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regels in het omgevingsplan m.b.t. personal training op de locatie Kelvinring 52 a te Alblasserdam zaaknummer 900355182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afwijken van regels in het omgevingsplan m.b.t. personal training op de locatie Kelvinring 52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jan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39646</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6</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646</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fwijken van regels in het omgevingsplan m.b.t. personal training op de locatie Kelvinring 52 a te Alblasserdam zaaknummer 9003551829</meta:user-defined>
    <meta:user-defined meta:name="DCTERMS.W3CDTF/DCTERMS.available">2025-12-11</meta:user-defined>
    <meta:user-defined meta:name="DCTERMS.W3CDTF/OVERHEIDop.jaargang">2025</meta:user-defined>
    <meta:user-defined meta:name="OVERHEIDop.publicationIssue">539646</meta:user-defined>
    <meta:user-defined meta:name="OVERHEIDop.GmbID/DC.identifier">gmb-2025-539646</meta:user-defined>
    <meta:user-defined meta:name="OVERHEIDop.versieInformatie"/>
  </office:meta>
</office:document-meta>
</file>