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oekenroodeweg 17 (bouwdeel 4), 2111H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december 2023 een aanvraag omgevingsvergunning voor wijzigingen bouwdeel 4 (o.a. serre/dakterras en indeling). De uitgebreide procedure is van toepassing. Dit houdt in dat we eerst het ontwerpbesluit zes weken ter inzage leggen. Wij willen de vergunning verlenen.</text:p>
            <text:p text:style-name="common-al">
            <text:span text:style-name="nadrukvet">Ontwerpbesluit bekijken?</text:span>
          </text:p>
            <text:p text:style-name="common-al">U kunt het ontwerpbesluit en de bijbehorende stukken digitaal inzien binnen 6 weken na de publicatiedatum van het ontwerpbesluit. Stuur u dan een e-mail naar: oth@bloemendaal.nl</text:p>
            <text:p text:style-name="common-al">
            <text:span text:style-name="nadrukvet">Zienswijze indienen</text:span>
          </text:p>
            <text:p text:style-name="common-al">U kunt binnen de inzagetermijn uw zienswijze geven op het ontwerpbesluit. Schriftelijke zienswijzen richt u aan burgemeester en wethouders van de gemeente Bloemendaal, postbus 201, 2050 AE Overveen of digitaal via www.bloemendaal.nl/over-de-gemeente/contact . Het college neemt uw reactie dan mee bij het nemen van een definitief besluit. Tegen het definitieve besluit kunt u in beroep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96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31</meta:user-defined>
    <meta:user-defined meta:name="DCTERMS.abstract">Betreft:  Ontwerpbesluit op locatie Boekenroodeweg 17a, 2111HJ Aerdenhout</meta:user-defined>
    <dc:language>nl</dc:language>
    <meta:user-defined meta:name="OVERHEIDop.locatietype/OVERHEIDop.gebiedsmarkering">Punt</meta:user-defined>
    <meta:user-defined meta:name="DC.title">Ontwerpbesluit Boekenroodeweg 17 (bouwdeel 4), 2111HJ Aerdenhou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43</meta:user-defined>
    <meta:user-defined meta:name="OVERHEIDop.GmbID/DC.identifier">gmb-2025-539643</meta:user-defined>
    <meta:user-defined meta:name="OVERHEIDop.versieInformatie"/>
  </office:meta>
</office:document-meta>
</file>