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La Bassecour Caanstraat 129 en 13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7437 – 8 december 2025</text:p>
            <text:p text:style-name="common-al">De La Bassecour Caanstraat 129 en 131 Noordwijk | het tijdelijk plaatsen van een bouwcontainer en materiaa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6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77437</meta:user-defined>
    <meta:user-defined meta:name="DCTERMS.abstract">8 december 2025, het tijdelijk plaatsen van een bouwcontainer en materiaal </meta:user-defined>
    <dc:language>nl</dc:language>
    <meta:user-defined meta:name="OVERHEIDop.locatietype/OVERHEIDop.gebiedsmarkering">Vlak</meta:user-defined>
    <meta:user-defined meta:name="DC.title">Ingekomen aanvraag omgevingsvergunning - De La Bassecour Caanstraat 129 en 131 Noordwijk</meta:user-defined>
    <meta:user-defined meta:name="DCTERMS.W3CDTF/DCTERMS.available">2025-12-16</meta:user-defined>
    <meta:user-defined meta:name="DCTERMS.W3CDTF/OVERHEIDop.jaargang">2025</meta:user-defined>
    <meta:user-defined meta:name="OVERHEIDop.publicationIssue">539640</meta:user-defined>
    <meta:user-defined meta:name="OVERHEIDop.GmbID/DC.identifier">gmb-2025-539640</meta:user-defined>
    <meta:user-defined meta:name="OVERHEIDop.versieInformatie"/>
  </office:meta>
</office:document-meta>
</file>