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oomdwarsstraat 17-1 1015LJ Amsterdam, Tweede Boomdwarsstraat 17-2 1015LJ Amsterdam, Tweede Boomdwarsstraat 17-3 1015LJ Amsterdam, Tweede Boomdwarsstraat 17-H 1015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verband met lekkages: stuccen van de zijgevel aan de achtergevel en vernieuwen van een daklantaarn</text:p>
            <text:p text:style-name="common-al">Zaakadres: Tweede Boomdwarsstraat 17-1 1015LJ Amsterdam, Tweede Boomdwarsstraat 17-2 1015LJ Amsterdam, Tweede Boomdwarsstraat 17-3 1015LJ Amsterdam, Tweede Boomdwarsstraat 17-H 1015LJ Amsterdam</text:p>
            <text:p text:style-name="common-al">Datum ontvangst: 29-01-2025</text:p>
            <text:p text:style-name="common-al">Zaaknummer: Z2025-004234</text:p>
            <text:p text:style-name="common-al">DSO-nummer: 2025012901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6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34</meta:user-defined>
    <meta:user-defined meta:name="DCTERMS.abstract">in verband met lekkages: stuccen van de zijgevel aan de achtergevel en vernieuwen van een daklant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Boomdwarsstraat 17-1 1015LJ Amsterdam, Tweede Boomdwarsstraat 17-2 1015LJ Amsterdam, Tweede Boomdwarsstraat 17-3 1015LJ Amsterdam, Tweede Boomdwarsstraat 17-H 1015LJ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64</meta:user-defined>
    <meta:user-defined meta:name="OVERHEIDop.GmbID/DC.identifier">gmb-2025-53964</meta:user-defined>
    <meta:user-defined meta:name="OVERHEIDop.versieInformatie"/>
  </office:meta>
</office:document-meta>
</file>