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stigen van een oogkliniek met ondergeschikte kantoor, Groenewoudsedijk 63, 3528BG Utrecht, GU-Z2025-0029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ewoudsedijk 63, 3528BG Utrecht</text:p>
            <text:p text:style-name="common-al">GU-Z2025-0029650</text:p>
            <text:p text:style-name="common-al">Toelichting: het vestigen van een oogkliniek met ondergeschikte kantoo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963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3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3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9650</meta:user-defined>
    <meta:user-defined meta:name="DCTERMS.abstract">Toelichting: het vestigen van een oogkliniek met ondergeschikte kantoor</meta:user-defined>
    <dc:language>nl</dc:language>
    <meta:user-defined meta:name="DC.title">Verleende Omgevingsvergunning, het vestigen van een oogkliniek met ondergeschikte kantoor, Groenewoudsedijk 63, 3528BG Utrecht, GU-Z2025-0029650</meta:user-defined>
    <meta:user-defined meta:name="OVERHEIDop.datumEindeReactietermijn">2026-01-20</meta:user-defined>
    <meta:user-defined meta:name="OVERHEIDop.terinzageleggingBG">https://jeleefomgeving.nl/inzien/002220647/b55246f8-825a-44f7-a7ee-8daea1ee0d2f</meta:user-defined>
    <meta:user-defined meta:name="OVERHEIDop.locatietype/OVERHEIDop.gebiedsmarkering">GeometrieRef</meta:user-defined>
    <meta:user-defined meta:name="DCTERMS.W3CDTF/DCTERMS.available">2025-12-11</meta:user-defined>
    <meta:user-defined meta:name="DCTERMS.W3CDTF/OVERHEIDop.jaargang">2025</meta:user-defined>
    <meta:user-defined meta:name="OVERHEIDop.externeBijlage">Afwijkvergunning|exb-2025-45515</meta:user-defined>
    <meta:user-defined meta:name="OVERHEIDop.publicationIssue">539638</meta:user-defined>
    <meta:user-defined meta:name="OVERHEIDop.GmbID/DC.identifier">gmb-2025-539638</meta:user-defined>
    <meta:user-defined meta:name="OVERHEIDop.versieInformatie"/>
  </office:meta>
</office:document-meta>
</file>