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vergunning uitdelen kniepertjes, 31 december 2025, Misterstraat (nabij nummer 20),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tandplaatsvergunning uitdelen kniepertjes, 31 december 2025 aan Misterstraat (nabij nummer 20) te Winterswijk</text:span>
          </text:p>
            <text:p text:style-name="common-al">De gemeente Winterswijk heeft op 9 december 2025 een standplaatsvergunning verleend. De gemeente Winterswijk geeft hiermee toestemming voor het uitdelen van kniepertjes op 31 december 2025 aan Misterstraat (nabij nummer 20) in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januar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96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96</meta:user-defined>
    <meta:user-defined meta:name="DCTERMS.abstract">Betreft: beschikking op aanvraag op locatie Misterstraat 18, 7101EW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standplaatsvergunning uitdelen kniepertjes, 31 december 2025, Misterstraat (nabij nummer 20), Winterswijk</meta:user-defined>
    <meta:user-defined meta:name="DCTERMS.W3CDTF/DCTERMS.available">2025-12-11</meta:user-defined>
    <meta:user-defined meta:name="DCTERMS.W3CDTF/OVERHEIDop.jaargang">2025</meta:user-defined>
    <meta:user-defined meta:name="OVERHEIDop.publicationIssue">539637</meta:user-defined>
    <meta:user-defined meta:name="OVERHEIDop.GmbID/DC.identifier">gmb-2025-539637</meta:user-defined>
    <meta:user-defined meta:name="OVERHEIDop.versieInformatie"/>
  </office:meta>
</office:document-meta>
</file>