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328-H 1076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loer op de begane grond en het vervangen van de muren</text:p>
            <text:p text:style-name="common-al">Zaakadres: Stadionweg 328-H 1076PL Amsterdam</text:p>
            <text:p text:style-name="common-al">Datum ontvangst: 25-11-2025</text:p>
            <text:p text:style-name="common-al">Zaaknummer: Z2025-050130</text:p>
            <text:p text:style-name="common-al">DSO-nummer: 20251125003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63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30</meta:user-defined>
    <meta:user-defined meta:name="DCTERMS.abstract">vervangen van de vloer op de begane grond en het vervangen van de m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328-H 1076PL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34</meta:user-defined>
    <meta:user-defined meta:name="OVERHEIDop.GmbID/DC.identifier">gmb-2025-539634</meta:user-defined>
    <meta:user-defined meta:name="OVERHEIDop.versieInformatie"/>
  </office:meta>
</office:document-meta>
</file>