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 Ploeg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hebben op 1 december 2025 een aanvraag ontvangen van Ploegam B.V. voor het vaststellen van maatwerkvoorschriften. Hierbij is de reguliere voorbereidingsprocedure van toepassing. De aanvraag gaat over het aspect geluid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common-al">De aanvraag staat geregistreerd onder kenmerk: Z2025-000090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63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 maatwerkvoorschriften  Ploegam B.V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631</meta:user-defined>
    <meta:user-defined meta:name="OVERHEIDop.GmbID/DC.identifier">gmb-2025-539631</meta:user-defined>
    <meta:user-defined meta:name="OVERHEIDop.versieInformatie"/>
  </office:meta>
</office:document-meta>
</file>