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OYY, Hoogstraat 48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341 </text:p>
            <text:p text:style-name="common-al"> Omschrijving: Horecabedrijf DOY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8 5615PR Eindhoven</text:p>
              </text:list-item>
            </text:list>
            <text:p text:style-name="common-al"> Datum ontvangst: 02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6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41</meta:user-defined>
    <meta:user-defined meta:name="DCTERMS.abstract">Horecabedrijf DOYY</meta:user-defined>
    <dc:language>nl</dc:language>
    <meta:user-defined meta:name="OVERHEIDop.locatietype/OVERHEIDop.gebiedsmarkering">Punt</meta:user-defined>
    <meta:user-defined meta:name="DC.title">Ingekomen aanvraag: Horecabedrijf DOYY, Hoogstraat 48 5615PR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30</meta:user-defined>
    <meta:user-defined meta:name="OVERHEIDop.GmbID/DC.identifier">gmb-2025-539630</meta:user-defined>
    <meta:user-defined meta:name="OVERHEIDop.versieInformatie"/>
  </office:meta>
</office:document-meta>
</file>