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en verwijderen van verschillende midden- en laagspanningskabels op het perceel Muurhuizen t.h.v. nummer 56, Nieuwstraat t.h.v. numm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en verwijderen van verschillende midden- en laagspanningskabels op het perceel Muurhuizen t.h.v. nummer 56, Nieuwstraat t.h.v. nummer 22</text:span>
          </text:p>
            <text:p text:style-name="common-al">De Gemeente Amersfoort heeft op 21-01-2025 een aanvraag voor een omgevingsvergunning ontvangen voor het aanleggen en verwijderen van verschillende midden- en laagspanningskabels op het perceel Muurhuizen t.h.v. nummer 56, Nieuwstraat t.h.v. nummer 22, met kenmerk CLZ-000210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8-03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6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06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omgevingsvergunning voor het aanleggen en verwijderen van verschillende midden- en laagspanningskabels op het perceel Muurhuizen t.h.v. nummer 56, Nieuwstraat t.h.v. nummer 22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63</meta:user-defined>
    <meta:user-defined meta:name="OVERHEIDop.GmbID/DC.identifier">gmb-2025-53963</meta:user-defined>
    <meta:user-defined meta:name="OVERHEIDop.versieInformatie"/>
  </office:meta>
</office:document-meta>
</file>