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ieswijk 29, 1852VB Heiloo, het veranderen van de woning (wijziging voorgevel), datum ontvangst 27 november 2025 (Z2025-00009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96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3</meta:user-defined>
    <meta:user-defined meta:name="DCTERMS.abstract">Vrieswijk 29, 1852VB Heiloo, het veranderen van de woning (wijziging voorgevel), datum ontvangst 27 november 2025 (Z2025-00009263)</meta:user-defined>
    <dc:language>nl</dc:language>
    <meta:user-defined meta:name="OVERHEIDop.locatietype/OVERHEIDop.gebiedsmarkering">Vlak</meta:user-defined>
    <meta:user-defined meta:name="DC.title">Gemeente Heiloo, ontvangen aanvraag omgevingsvergunning, Vrieswijk 29, 1852VB Heiloo, het veranderen van de woning (wijziging voorgevel), datum ontvangst 27 november 2025 (Z2025-00009263)</meta:user-defined>
    <meta:user-defined meta:name="DCTERMS.W3CDTF/DCTERMS.available">2025-12-11</meta:user-defined>
    <meta:user-defined meta:name="DCTERMS.W3CDTF/OVERHEIDop.jaargang">2025</meta:user-defined>
    <meta:user-defined meta:name="OVERHEIDop.publicationIssue">539628</meta:user-defined>
    <meta:user-defined meta:name="OVERHEIDop.GmbID/DC.identifier">gmb-2025-539628</meta:user-defined>
    <meta:user-defined meta:name="OVERHEIDop.versieInformatie"/>
  </office:meta>
</office:document-meta>
</file>