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erker aan de Hoge Veldweg 27 in 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Hoge Veldweg 27, 8326BE Sint Jansklooster</text:p>
            <text:p text:style-name="common-al">
            <text:span text:style-name="nadrukvet">Zaakomschrijving:</text:span> het plaatsen van een erker</text:p>
            <text:p text:style-name="common-al">
            <text:span text:style-name="nadrukvet">Zaaknummer:</text:span> Z2025-00011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96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88</meta:user-defined>
    <meta:user-defined meta:name="DCTERMS.abstract">het plaatsen van een er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erker aan de Hoge Veldweg 27 in  Sint Janskloost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26</meta:user-defined>
    <meta:user-defined meta:name="OVERHEIDop.GmbID/DC.identifier">gmb-2025-539626</meta:user-defined>
    <meta:user-defined meta:name="OVERHEIDop.versieInformatie"/>
  </office:meta>
</office:document-meta>
</file>