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52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voegwerk van de voorgevel met behoud van de woonfunctie</text:p>
            <text:p text:style-name="common-al">Zaakadres: Damrak 52 1012LL Amsterdam</text:p>
            <text:p text:style-name="common-al">Datum ontvangst: 29-10-2025</text:p>
            <text:p text:style-name="common-al">Zaaknummer: Z2025-045991</text:p>
            <text:p text:style-name="common-al">DSO-nummer: 20251029005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6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991</meta:user-defined>
    <meta:user-defined meta:name="DCTERMS.abstract">vervangen van het voegwerk van de voorgevel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52 1012LL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22</meta:user-defined>
    <meta:user-defined meta:name="OVERHEIDop.GmbID/DC.identifier">gmb-2025-539622</meta:user-defined>
    <meta:user-defined meta:name="OVERHEIDop.versieInformatie"/>
  </office:meta>
</office:document-meta>
</file>