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en verhogen van de woning en wijzigen gevels en indeling, Thematerweg 15, 3455SM Haarzuilens, GU-Z2025-0033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weg 15, 3455SM Haarzuilens</text:p>
            <text:p text:style-name="common-al">GU-Z2025-0033281</text:p>
            <text:p text:style-name="common-al">Toelichting: het vergroten en verhogen van de woning en wijzigen gevels en inde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6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281</meta:user-defined>
    <meta:user-defined meta:name="DCTERMS.abstract">Toelichting: het vergroten en verhogen van de woning en wijzigen gevels en indeling</meta:user-defined>
    <dc:language>nl</dc:language>
    <meta:user-defined meta:name="OVERHEIDop.locatietype/OVERHEIDop.gebiedsmarkering">Vlak</meta:user-defined>
    <meta:user-defined meta:name="DC.title">Verleende Omgevingsvergunning, het vergroten en verhogen van de woning en wijzigen gevels en indeling, Thematerweg 15, 3455SM Haarzuilens, GU-Z2025-0033281</meta:user-defined>
    <meta:user-defined meta:name="OVERHEIDop.datumEindeReactietermijn">2026-01-20</meta:user-defined>
    <meta:user-defined meta:name="OVERHEIDop.terinzageleggingBG">https://jeleefomgeving.nl/inzien/002220647/bd1b4626-6920-46fa-8040-17ace66878a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14</meta:user-defined>
    <meta:user-defined meta:name="OVERHEIDop.GmbID/DC.identifier">gmb-2025-539614</meta:user-defined>
    <meta:user-defined meta:name="OVERHEIDop.versieInformatie"/>
  </office:meta>
</office:document-meta>
</file>