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solatie-wandpanelen op een bestaand pand op het adres Achterhoeksestraat 68, 4715 BG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isolatie-wandpanelen op een bestaand pand op het adres Achterhoeksestraat 68, 4715 BG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8-12-2025. De gemeente neemt daarover waarschijnlijk voor 0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396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5055</meta:user-defined>
    <dc:language>nl</dc:language>
    <meta:user-defined meta:name="OVERHEIDop.locatietype/OVERHEIDop.gebiedsmarkering">Punt</meta:user-defined>
    <meta:user-defined meta:name="DC.title">Aanvraag vergunning voor het plaatsen van isolatie-wandpanelen op een bestaand pand op het adres Achterhoeksestraat 68, 4715 BG Rucph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613</meta:user-defined>
    <meta:user-defined meta:name="OVERHEIDop.GmbID/DC.identifier">gmb-2025-539613</meta:user-defined>
    <meta:user-defined meta:name="OVERHEIDop.versieInformatie"/>
  </office:meta>
</office:document-meta>
</file>