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brandveilig gebruik t.b.v. kamerverhuur,Kuipersdijk 37, 7512 CA Enschede, Verzoeklocatie 20251208017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8 december 2025 hebben wij een melding ontvangen voor melding brandveilig gebruik t.b.v. kamerverhuur op de locatie Kuipersdijk 37. De melding is geregistreerd onder zaaknummer 0153Z2025120900008.</text:p>
            <text:p text:style-name="common-al">
            
          </text:p>
            <text:p text:style-name="last-al">De melding wordt door de gemeente en/of de brandweer gecontroleerd of deze voldoet aan de indieningsvereisten van het Besluit bouwwerken leefomgeving (Bbl). Wanneer de melding voldoet ontvangt de indiener hiervan een afschrift. Deze acceptatie wordt ook nogmaal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961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61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51209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brandveilig gebruik t.b.v. kamerverhuur,Kuipersdijk 37, 7512 CA Enschede, Verzoeklocatie 202512080176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39610</meta:user-defined>
    <meta:user-defined meta:name="OVERHEIDop.GmbID/DC.identifier">gmb-2025-539610</meta:user-defined>
    <meta:user-defined meta:name="OVERHEIDop.versieInformatie"/>
  </office:meta>
</office:document-meta>
</file>