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rie dakkapellen en verlengen kap aan achterzijde aanbouw, Bilderdijkstraat 17 8023BN Zwolle [Zaaknummer 0193ESUITE1799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Bilderdijkstraat 17 8023BN Zwolle</text:p>
            <text:p text:style-name="common-al">
            <text:span text:style-name="nadrukvet">Zaakomschrijving:</text:span> het plaatsen van drie dakkapellen en het verlengen van de kap aan de achterzijde over de aanbouw</text:p>
            <text:p text:style-name="common-al">
            <text:span text:style-name="nadrukvet">Zaaknummer:</text:span> 0193ESUITE17996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99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99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6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9632025</meta:user-defined>
    <meta:user-defined meta:name="DCTERMS.abstract">het plaatsen van drie dakkapellen en het verlengen van de kap aan de achterzijde over de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rie dakkapellen en verlengen kap aan achterzijde aanbouw, Bilderdijkstraat 17 8023BN Zwolle [Zaaknummer 0193ESUITE1799632025]</meta:user-defined>
    <meta:user-defined meta:name="DCTERMS.W3CDTF/DCTERMS.available">2025-12-11</meta:user-defined>
    <meta:user-defined meta:name="DCTERMS.W3CDTF/OVERHEIDop.jaargang">2025</meta:user-defined>
    <meta:user-defined meta:name="OVERHEIDop.publicationIssue">539608</meta:user-defined>
    <meta:user-defined meta:name="OVERHEIDop.GmbID/DC.identifier">gmb-2025-539608</meta:user-defined>
    <meta:user-defined meta:name="OVERHEIDop.versieInformatie"/>
  </office:meta>
</office:document-meta>
</file>