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Pastoor van Muijenweg 12, 1852EH Heiloo, het plaatsen van hekwerk bij de entree aan De Kloosterhof, datum ontvangst 24 november 2025 (Z2025-00009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96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82</meta:user-defined>
    <meta:user-defined meta:name="DCTERMS.abstract">Pastoor van Muijenweg 12, 1852EH Heiloo, het plaatsen van hekwerk bij de entree aan De Kloosterhof, datum ontvangst 24 november 2025 (Z2025-00009082)</meta:user-defined>
    <dc:language>nl</dc:language>
    <meta:user-defined meta:name="OVERHEIDop.locatietype/OVERHEIDop.gebiedsmarkering">Vlak</meta:user-defined>
    <meta:user-defined meta:name="DC.title">Gemeente Heiloo, ontvangen aanvraag omgevingsvergunning, Pastoor van Muijenweg 12, 1852EH Heiloo, het plaatsen van hekwerk bij de entree aan De Kloosterhof, datum ontvangst 24 november 2025 (Z2025-00009082)</meta:user-defined>
    <meta:user-defined meta:name="DCTERMS.W3CDTF/DCTERMS.available">2025-12-11</meta:user-defined>
    <meta:user-defined meta:name="DCTERMS.W3CDTF/OVERHEIDop.jaargang">2025</meta:user-defined>
    <meta:user-defined meta:name="OVERHEIDop.publicationIssue">539603</meta:user-defined>
    <meta:user-defined meta:name="OVERHEIDop.GmbID/DC.identifier">gmb-2025-539603</meta:user-defined>
    <meta:user-defined meta:name="OVERHEIDop.versieInformatie"/>
  </office:meta>
</office:document-meta>
</file>