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eik, Oosterveldweg 4, 7274DZ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aanvraag ontvangen voor het kappen van een dode eiken op locatie Oosterveldweg 4, 7274DZ Geesteren. De aanvraag is geregistreerd onder zaaknummer Z2025-0000198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960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82</meta:user-defined>
    <meta:user-defined meta:name="DCTERMS.abstract">Betreft: Aanvraag op locatie Oosterveldweg 4, 7274DZ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dode eik, Oosterveldweg 4, 7274DZ Geester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01</meta:user-defined>
    <meta:user-defined meta:name="OVERHEIDop.GmbID/DC.identifier">gmb-2025-539601</meta:user-defined>
    <meta:user-defined meta:name="OVERHEIDop.versieInformatie"/>
  </office:meta>
</office:document-meta>
</file>