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incidentele festiviteit (12 dagen) Bingo XL met volkszanger 7 februari 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heeft de gemeente een melding ontvangen voor de locatie Spinnekop 2, 1444GN Purmerend. De melding is geregistreerd onder zaaknummer Z2025-00000019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19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DC.title">Melding  incidentele festiviteit (12 dagen) Bingo XL met volkszanger 7 februari 2025, Spinnekop 2, 1444GN Purmeren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96</meta:user-defined>
    <meta:user-defined meta:name="OVERHEIDop.GmbID/DC.identifier">gmb-2025-5396</meta:user-defined>
    <meta:user-defined meta:name="OVERHEIDop.versieInformatie"/>
  </office:meta>
</office:document-meta>
</file>