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ktoberfest in maart op 14 maart 202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ktoberfest in maart vindt plaats op het terrein aan de Grolseweg 18 in Beltru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3959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59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oktoberfest in maart op 14 maart 2026 in Beltru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594</meta:user-defined>
    <meta:user-defined meta:name="OVERHEIDop.GmbID/DC.identifier">gmb-2025-539594</meta:user-defined>
    <meta:user-defined meta:name="OVERHEIDop.versieInformatie"/>
  </office:meta>
</office:document-meta>
</file>