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23 t/m 65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locatie Nassaulaan 23 t/m 65 in Puttershoek. De aanvraag is geregistreerd onder zaaknummer Z2025-000031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5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Nassaulaan 23 t/m 65 in Puttershoek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92</meta:user-defined>
    <meta:user-defined meta:name="OVERHEIDop.GmbID/DC.identifier">gmb-2025-539592</meta:user-defined>
    <meta:user-defined meta:name="OVERHEIDop.versieInformatie"/>
  </office:meta>
</office:document-meta>
</file>