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(rol)steiger en 10 bouwhekken, Amalia van Anhaltstraat 27 5616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78 </text:p>
            <text:p text:style-name="common-al"> Omschrijving: plaatsen van een container, een (rol)steiger en 10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lia van Anhaltstraat 27 5616B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12-2025 </text:p>
            <text:p text:style-name="common-al"> Heeft u direct belang bij deze beslissing? Dan kunt u binnen zes weken, na 0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78</meta:user-defined>
    <meta:user-defined meta:name="DCTERMS.abstract">plaatsen van een container, een (rol)steiger en 10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een (rol)steiger en 10 bouwhekken, Amalia van Anhaltstraat 27 5616BG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90</meta:user-defined>
    <meta:user-defined meta:name="OVERHEIDop.GmbID/DC.identifier">gmb-2025-539590</meta:user-defined>
    <meta:user-defined meta:name="OVERHEIDop.versieInformatie"/>
  </office:meta>
</office:document-meta>
</file>