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 of baggerspecie Kopse Waar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toepassen grond of baggerspecie hebben ontvangen en geaccepteerd van:</text:p>
            <text:p text:style-name="common-al">
            <text:span text:style-name="nadrukvet">Kopse Waard, Elburg: </text:span>het ophogen van de kavels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5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7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Toepassen van grond of baggerspecie Kopse Waard 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59</meta:user-defined>
    <meta:user-defined meta:name="OVERHEIDop.GmbID/DC.identifier">gmb-2025-53959</meta:user-defined>
    <meta:user-defined meta:name="OVERHEIDop.versieInformatie"/>
  </office:meta>
</office:document-meta>
</file>