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hellend dak op een garage, De Lingst 52, 6081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deels hebben verleend voor het plaatsen hellend dak op een garage op locatie De Lingst 52, 6081GK Haelen.</text:p>
            <text:p text:style-name="common-al">De omgevingsvergunning is geregistreerd onder zaaknummer Z2025-00001650. Het besluit is op 9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958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5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hellend dak op een garage, De Lingst 52, 6081GK Hael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89</meta:user-defined>
    <meta:user-defined meta:name="OVERHEIDop.GmbID/DC.identifier">gmb-2025-539589</meta:user-defined>
    <meta:user-defined meta:name="OVERHEIDop.versieInformatie"/>
  </office:meta>
</office:document-meta>
</file>