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nieuw dubbelstaafs hekwerk rondom het achterterrein en de toegangsweg, Aluminiumstraat 59 2718R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9-12-2025 een besluit verzonden op de aanvraag met zaaknummer 2025-143970 voor het plaatsen van nieuw dubbelstaafs hekwerk rondom het achterterrein en de toegangsweg op locatie Aluminiumstraat 59 2718RB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958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8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8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43970</meta:user-defined>
    <meta:user-defined meta:name="DCTERMS.abstract">Het plaatsen van nieuw dubbelstaafs hekwerk rondom het achterterrein en de toegangswe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nieuw dubbelstaafs hekwerk rondom het achterterrein en de toegangsweg, Aluminiumstraat 59 2718RB Zoetermeer</meta:user-defined>
    <meta:user-defined meta:name="DCTERMS.W3CDTF/DCTERMS.available">2025-12-11</meta:user-defined>
    <meta:user-defined meta:name="DCTERMS.W3CDTF/OVERHEIDop.jaargang">2025</meta:user-defined>
    <meta:user-defined meta:name="OVERHEIDop.externeBijlage">2025-143970 OW08_Beschikking op aanvraag - omge...|exb-2025-45506</meta:user-defined>
    <meta:user-defined meta:name="OVERHEIDop.publicationIssue">539586</meta:user-defined>
    <meta:user-defined meta:name="OVERHEIDop.GmbID/DC.identifier">gmb-2025-539586</meta:user-defined>
    <meta:user-defined meta:name="OVERHEIDop.versieInformatie"/>
  </office:meta>
</office:document-meta>
</file>