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3B-1 Baanstee-Noord aan Bedu Vastgoed B.V.</text:p>
      <text:section text:name="zakelijke-mededeling_id1-3-2" text:style-name="zakelijke-mededeling">
        <text:section text:name="zakelijke-mededeling-tekst_id1-3-2-1" text:style-name="zakelijke-mededeling-tekst">
          <text:section text:name="tekst_id1-3-2-1-1" text:style-name="tekst">
            <text:p text:style-name="common-al">Perceel: 3.324 m<text:span text:style-name="sup">2 </text:span>gelegen op het eiland, nog ongenummerd.</text:p>
            <text:p text:style-name="common-al">De gemeente Purmerend (hierna te noemen; de gemeente) is voornemens om bovengenoemd perceel grond uit te geven aan Bedu Vastgoed BV (hierna te noemen: Bedu).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Bedu heeft zich bij de gemeente Purmerend gemeld als geïnteresseerde partij voor een kavel op bedrijventerrein Baanstee-Noord te Purmerend. Bedu heeft de reserveringsovereenkomst d.d. 20 november 2025 ondertekend.</text:p>
            <text:p text:style-name="common-al">De bedrijfsactiviteiten van Bedu passen binnen het beleid van de gemeente, zoals omschreven in de toelichting op het bestemmingsplan Baanstee-Noord. De gemeente is dan ook bereid om Kavel 13B -1  aan Bedu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Bedu de enige serieuze gegadigde is voor de voorgenomen grondverkoop. </text:p>
            <text:p text:style-name="common-al">Mocht  er desondanks een andere gegadigde bezwaren hebben tegen de voorgenomen grondverkoop aan Bedu, dan dient deze gegadigde dit uiterlijk 10 kalenderdagen na datum van publicatie kenbaar te maken door middel van een gemotiveerd bericht aan grondzaken@purmerend.nl onder vermelding van “grondverkoop t.b.v. Bedu”.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95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grond)verkoop kavel 13B-1 Baanstee-Noord aan Bedu Vastgoed B.V.</meta:user-defined>
    <meta:user-defined meta:name="DCTERMS.W3CDTF/DCTERMS.available">2025-12-11</meta:user-defined>
    <meta:user-defined meta:name="DCTERMS.W3CDTF/OVERHEIDop.jaargang">2025</meta:user-defined>
    <meta:user-defined meta:name="OVERHEIDop.publicationIssue">539585</meta:user-defined>
    <meta:user-defined meta:name="OVERHEIDop.GmbID/DC.identifier">gmb-2025-539585</meta:user-defined>
    <meta:user-defined meta:name="OVERHEIDop.versieInformatie"/>
  </office:meta>
</office:document-meta>
</file>