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lem-Alexanderstraat 24, 4132 E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5 heeft de gemeente een aanvraag omgevingsvergunning (regulier) ontvangen voor het perceel Willem-Alexanderstraat 24, 4132 ER Vianen. De aanvraag is geregistreerd onder zaaknummer OVR-2025-009763. De aanvraag betreft het plaatsen van een aanbouw  met kap aan de zij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958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763</meta:user-defined>
    <dc:language>nl</dc:language>
    <meta:user-defined meta:name="OVERHEIDop.locatietype/OVERHEIDop.gebiedsmarkering">Punt</meta:user-defined>
    <meta:user-defined meta:name="DC.title">Ingekomen aanvraag omgevingsvergunning Willem-Alexanderstraat 24, 4132 ER Vian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84</meta:user-defined>
    <meta:user-defined meta:name="OVERHEIDop.GmbID/DC.identifier">gmb-2025-539584</meta:user-defined>
    <meta:user-defined meta:name="OVERHEIDop.versieInformatie"/>
  </office:meta>
</office:document-meta>
</file>