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 </text:p>
            <text:p text:style-name="tussenkopcur">Voor gaat het omgevingsplan ‘hoofdstuk 22ad Randweg Woningbouw Reutum over?</text:p>
            <text:p text:style-name="al">Het omgevingsplan gaat over het realiseren van 26 woningen voor verschillende doelgroepen aan de zuidwest zijde aangrenzend aan de kern Reutum. Daarnaast zal er ruimte zijn voor water (wadi’s) en parkeren en zal het geheel landschappelijk worden ingepast. Het voornemen speelt in op de plaatselijke kwalitatieve en kwantitatieve behoefte aan woningen en draagt bij aan de leefbaarheid van de kern Reutum.</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het team Ruimtelijke Ontwikkelin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5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Tubbergen – Kennisgeving voornemen tot wijziging omgevingsplan, participatie</meta:user-defined>
    <meta:user-defined meta:name="DCTERMS.W3CDTF/DCTERMS.available">2025-12-16</meta:user-defined>
    <meta:user-defined meta:name="DCTERMS.W3CDTF/OVERHEIDop.jaargang">2025</meta:user-defined>
    <meta:user-defined meta:name="OVERHEIDop.publicationIssue">539582</meta:user-defined>
    <meta:user-defined meta:name="OVERHEIDop.GmbID/DC.identifier">gmb-2025-539582</meta:user-defined>
    <meta:user-defined meta:name="OVERHEIDop.versieInformatie"/>
  </office:meta>
</office:document-meta>
</file>