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euzenhoek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februari 2025 een aanvraag met zaaknummer <text:span text:style-name="nadrukvet">Z2025-00000211</text:span> hebben ontvangen voor het aanbouwen van een dakopbouw (achterzijde woning) op de locatie <text:span text:style-name="nadrukvet">Reuzenhoek 6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95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11</meta:user-defined>
    <meta:user-defined meta:name="DCTERMS.abstract">Ingekomen aanvraag - Reuzenhoek 6 in Zaamslag</meta:user-defined>
    <dc:language>nl</dc:language>
    <meta:user-defined meta:name="OVERHEIDop.locatietype/OVERHEIDop.gebiedsmarkering">Vlak</meta:user-defined>
    <meta:user-defined meta:name="DC.title">Ingekomen aanvraag - Reuzenhoek 6 in Zaamsla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958</meta:user-defined>
    <meta:user-defined meta:name="OVERHEIDop.GmbID/DC.identifier">gmb-2025-53958</meta:user-defined>
    <meta:user-defined meta:name="OVERHEIDop.versieInformatie"/>
  </office:meta>
</office:document-meta>
</file>