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7A Baanstee-Noord aan Keukelaar Onroerend goed B.V.</text:p>
      <text:section text:name="zakelijke-mededeling_id1-3-2" text:style-name="zakelijke-mededeling">
        <text:section text:name="zakelijke-mededeling-tekst_id1-3-2-1" text:style-name="zakelijke-mededeling-tekst">
          <text:section text:name="tekst_id1-3-2-1-1" text:style-name="tekst">
            <text:p text:style-name="common-al">Perceel: 9037 m<text:span text:style-name="sup">2 </text:span>gelegen aan de Sleepnetstraat, nog ongenummerd.</text:p>
            <text:p text:style-name="common-al">De gemeente Purmerend (hierna te noemen; de gemeente) is voornemens om bovengenoemd perceel grond uit te geven aan Keukelaar Onroerend goed BV (hierna te noemen: Keukelaar). </text:p>
            <text:p text:style-name="common-al">De gemeente biedt de daar beschikbare kavels aan via de website <text:a xlink:href="mailto:baansteenoord@purmerend.nl" xlink:type="simple"><text:span text:style-name="nadrukondlijn">baansteenoor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Keukelaar heeft zich bij de gemeente Purmerend gemeld als geïnteresseerde partij voor een kavel op bedrijventerrein Baanstee-Noord te Purmerend. Keukelaar heeft de reserveringsovereenkomst d.d. 20 november 2025 ondertekend.</text:p>
            <text:p text:style-name="common-al">De bedrijfsactiviteiten van Keukelaar passen binnen het beleid van de gemeente, zoals omschreven in de toelichting op het bestemmingsplan Baanstee-Noord. De gemeente is dan ook bereid om Kavel 7A aan Keukelaar te verkopen ten behoeve van het nog te ontwikkelen bouwplan op grond van de reserveringsovereenkomst.</text:p>
            <text:p text:style-name="common-al">Nu de gemeente de verkoop van haar kavels openbaar bekend maakt via voornoemde website en zich geen andere geïnteresseerden hebben gemeld, gaat de gemeente ervan uit dat Keukelaar de enige serieuze gegadigde is voor de voorgenomen grondverkoop. </text:p>
            <text:p text:style-name="common-al">Mocht er desondanks een andere gegadigde bezwaren hebben tegen de voorgenomen grondverkoop aan Keukelaar, dan dient deze gegadigde dit uiterlijk 10 kalenderdagen na datum van publicatie kenbaar te maken door middel van een gemotiveerd bericht aan grondzaken@purmerend.nl onder vermelding van “grondverkoop t.b.v. Keukelaar”.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95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kavel 7A Baanstee-Noord aan Keukelaar Onroerend goed B.V.</meta:user-defined>
    <meta:user-defined meta:name="DCTERMS.W3CDTF/DCTERMS.available">2025-12-11</meta:user-defined>
    <meta:user-defined meta:name="DCTERMS.W3CDTF/OVERHEIDop.jaargang">2025</meta:user-defined>
    <meta:user-defined meta:name="OVERHEIDop.publicationIssue">539579</meta:user-defined>
    <meta:user-defined meta:name="OVERHEIDop.GmbID/DC.identifier">gmb-2025-539579</meta:user-defined>
    <meta:user-defined meta:name="OVERHEIDop.versieInformatie"/>
  </office:meta>
</office:document-meta>
</file>