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Watermanstraat 3, 7324 AJ Apeldoorn, voor: het hebben van een kleine/middelgrote stookinstallatie;   lassen van metalen;  stralen van metalen;  reinigen, lijmen en coaten van materialen;  mechanisch en thermisch bewerken van metalen;  solderen van metalen; mechanisch bewerken van andere materialen dan steen en meta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5</text:p>
            <text:p text:style-name="common-al"/>
            <text:p text:style-name="common-al">Zaaknummer: ODV2025MAB02984 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2984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957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7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2984 </meta:user-defined>
    <dc:language>nl</dc:language>
    <meta:user-defined meta:name="OVERHEIDop.locatietype/OVERHEIDop.gebiedsmarkering">Adres</meta:user-defined>
    <meta:user-defined meta:name="DC.title">Ingediende melding Besluit activiteiten leefomgeving, Watermanstraat 3, 7324 AJ Apeldoorn, voor: het hebben van een kleine/middelgrote stookinstallatie;   lassen van metalen;  stralen van metalen;  reinigen, lijmen en coaten van materialen;  mechanisch en thermisch bewerken van metalen;  solderen van metalen; mechanisch bewerken van andere materialen dan steen en metalen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577</meta:user-defined>
    <meta:user-defined meta:name="OVERHEIDop.GmbID/DC.identifier">gmb-2025-539577</meta:user-defined>
    <meta:user-defined meta:name="OVERHEIDop.versieInformatie"/>
  </office:meta>
</office:document-meta>
</file>