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39, 1501 CE Zaandam - het verbouwen kapperszaak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55 - het verbouwen kapperszaak/woning -  - op de locatie Zuiddijk 139, 1501 CE Zaandam</text:p>
            <text:p text:style-name="common-al">Besluit verzonden: 09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5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55</meta:user-defined>
    <dc:language>nl</dc:language>
    <meta:user-defined meta:name="OVERHEIDop.locatietype/OVERHEIDop.gebiedsmarkering">Punt</meta:user-defined>
    <meta:user-defined meta:name="DC.title">Verleende omgevingsvergunning - Zuiddijk 139, 1501 CE Zaandam - het verbouwen kapperszaak/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74</meta:user-defined>
    <meta:user-defined meta:name="OVERHEIDop.GmbID/DC.identifier">gmb-2025-539574</meta:user-defined>
    <meta:user-defined meta:name="OVERHEIDop.versieInformatie"/>
  </office:meta>
</office:document-meta>
</file>