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en verhogen van de woning en wijzigen gevels en indeling, Thematerweg 15, 3455SM Haarzuilens, GU-Z2025-0034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materweg 15, 3455SM Haarzuilens</text:p>
            <text:p text:style-name="common-al">GU-Z2025-0034483</text:p>
            <text:p text:style-name="common-al">Toelichting: het vergroten en verhogen van de woning en wijzigen gevels en indel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5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483</meta:user-defined>
    <meta:user-defined meta:name="DCTERMS.abstract">Toelichting: het vergroten en verhogen van de woning en wijzigen gevels en indeling</meta:user-defined>
    <dc:language>nl</dc:language>
    <meta:user-defined meta:name="OVERHEIDop.locatietype/OVERHEIDop.gebiedsmarkering">Vlak</meta:user-defined>
    <meta:user-defined meta:name="DC.title">Verleende Omgevingsvergunning, het vergroten en verhogen van de woning en wijzigen gevels en indeling, Thematerweg 15, 3455SM Haarzuilens, GU-Z2025-0034483</meta:user-defined>
    <meta:user-defined meta:name="OVERHEIDop.datumEindeReactietermijn">2026-01-20</meta:user-defined>
    <meta:user-defined meta:name="OVERHEIDop.terinzageleggingBG">https://jeleefomgeving.nl/inzien/002220647/5f47fc8f-0364-4a0c-a59d-4afade31b91c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71</meta:user-defined>
    <meta:user-defined meta:name="OVERHEIDop.GmbID/DC.identifier">gmb-2025-539571</meta:user-defined>
    <meta:user-defined meta:name="OVERHEIDop.versieInformatie"/>
  </office:meta>
</office:document-meta>
</file>