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Monsterseweg en Madest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inrichten van het terrein tussen de Monsterseweg en Madesteinweg (voormalig ADS-terrein) tot natuurgebied, het kappen van 25 bomen, het herbeplanten van 10 bomen, het aanleggen van een wandelpad en het graven van een poel</text:p>
            <text:p text:style-name="common-al"/>
            <text:p text:style-name="common-al">Ons kenmerk: VTH2025-42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Monsterseweg en Madestein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5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VTH2025-42460</meta:user-defined>
    <meta:user-defined meta:name="DCTERMS.abstract">het herinrichten van het terrein tussen de Monsterseweg en Madesteinweg (voormalig ADS-terrein) tot natuurgebied, het kappen van 25 bomen, het herbeplanten van 10 bomen, het aanleggen van een wandelpad en het graven van een poel</meta:user-defined>
    <dc:language>nl</dc:language>
    <meta:user-defined meta:name="OVERHEIDop.locatietype/OVERHEIDop.gebiedsmarkering">Vlak</meta:user-defined>
    <meta:user-defined meta:name="DC.title">Omgevingsvergunning - Aangevraagd, tussen de Monsterseweg en Madesteinwe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60</meta:user-defined>
    <meta:user-defined meta:name="OVERHEIDop.GmbID/DC.identifier">gmb-2025-539560</meta:user-defined>
    <meta:user-defined meta:name="OVERHEIDop.versieInformatie"/>
  </office:meta>
</office:document-meta>
</file>