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aanvraag omgevingsvergunning voor leidingwater en te leggen laagspanningskabels aan Delftechpar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Delftechpark Delft | aanvraag omgevingsvergunning voor leidingwater en te leggen laagspanningskabels | 06-0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52</meta:user-defined>
    <meta:user-defined meta:name="DCTERMS.abstract">MDJ - PD133637  - Delftechpark 1 N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, aanvraag omgevingsvergunning voor leidingwater en te leggen laagspanningskabels aan Delftechpark Delf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56</meta:user-defined>
    <meta:user-defined meta:name="OVERHEIDop.GmbID/DC.identifier">gmb-2025-53956</meta:user-defined>
    <meta:user-defined meta:name="OVERHEIDop.versieInformatie"/>
  </office:meta>
</office:document-meta>
</file>