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2 laagspanningskabels, Pallaesstraat 3, 3581RP Utrecht, GU-Z2025-003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laesstraat 3, 3581RP Utrecht</text:p>
            <text:p text:style-name="common-al">GU-Z2025-0032809</text:p>
            <text:p text:style-name="common-al">Toelichting: het aanleggen van 2 laagspanningskab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09</meta:user-defined>
    <meta:user-defined meta:name="DCTERMS.abstract">Toelichting: het aanleggen van 2 laagspannings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2 laagspanningskabels, Pallaesstraat 3, 3581RP Utrecht, GU-Z2025-0032809</meta:user-defined>
    <meta:user-defined meta:name="OVERHEIDop.datumEindeReactietermijn">2026-01-20</meta:user-defined>
    <meta:user-defined meta:name="OVERHEIDop.terinzageleggingBG">https://jeleefomgeving.nl/inzien/002220647/1bd6dc2a-38e5-48bc-b570-014ba768421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57</meta:user-defined>
    <meta:user-defined meta:name="OVERHEIDop.GmbID/DC.identifier">gmb-2025-539557</meta:user-defined>
    <meta:user-defined meta:name="OVERHEIDop.versieInformatie"/>
  </office:meta>
</office:document-meta>
</file>