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nokverhoging/dakopbouw op de woning, Piet Heinplein 7 2712KC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09-12-2025 een besluit verzonden op de aanvraag met zaaknummer 2025-113910 voor het plaatsen van een nokverhoging/dakopbouw op de woning op locatie Piet Heinplein 7 2712KC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39553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553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553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5-113910</meta:user-defined>
    <meta:user-defined meta:name="DCTERMS.abstract">het plaatsen van een nokverhoging op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plaatsen van een nokverhoging/dakopbouw op de woning, Piet Heinplein 7 2712KC Zoetermeer</meta:user-defined>
    <meta:user-defined meta:name="DCTERMS.W3CDTF/DCTERMS.available">2025-12-11</meta:user-defined>
    <meta:user-defined meta:name="DCTERMS.W3CDTF/OVERHEIDop.jaargang">2025</meta:user-defined>
    <meta:user-defined meta:name="OVERHEIDop.externeBijlage">2025-113910 OW08_Beschikking op aanvraag - omge...|exb-2025-45505</meta:user-defined>
    <meta:user-defined meta:name="OVERHEIDop.publicationIssue">539553</meta:user-defined>
    <meta:user-defined meta:name="OVERHEIDop.GmbID/DC.identifier">gmb-2025-539553</meta:user-defined>
    <meta:user-defined meta:name="OVERHEIDop.versieInformatie"/>
  </office:meta>
</office:document-meta>
</file>