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multifunctionele accommodatie en aanleggen uitrit, Turfmarkt 5 en 5A 8021AA Zwolle [Zaaknummer 0193ESUITE15723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2-2025</text:p>
            <text:p text:style-name="common-al">
            <text:span text:style-name="nadrukvet">Locatie:</text:span> Turfmarkt 5-5A 8021AA Zwolle</text:p>
            <text:p text:style-name="common-al">
            <text:span text:style-name="nadrukvet">Zaakomschrijving:</text:span> het bouwen van een multifunctionele accommodatie en het aanleggen van een uitrit</text:p>
            <text:p text:style-name="common-al">
            <text:span text:style-name="nadrukvet">Zaaknummer:</text:span> 0193ESUITE15723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723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72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5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572342025</meta:user-defined>
    <meta:user-defined meta:name="DCTERMS.abstract">het bouwen van een multifunctionele accommodatie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multifunctionele accommodatie en aanleggen uitrit, Turfmarkt 5 en 5A 8021AA Zwolle [Zaaknummer 0193ESUITE1572342025]</meta:user-defined>
    <meta:user-defined meta:name="DCTERMS.W3CDTF/DCTERMS.available">2025-12-11</meta:user-defined>
    <meta:user-defined meta:name="DCTERMS.W3CDTF/OVERHEIDop.jaargang">2025</meta:user-defined>
    <meta:user-defined meta:name="OVERHEIDop.publicationIssue">539551</meta:user-defined>
    <meta:user-defined meta:name="OVERHEIDop.GmbID/DC.identifier">gmb-2025-539551</meta:user-defined>
    <meta:user-defined meta:name="OVERHEIDop.versieInformatie"/>
  </office:meta>
</office:document-meta>
</file>