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6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1-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61-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61-2-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gemeente Meppel</text:p>
      <text:section text:name="regeling_id1-3-2" text:style-name="regeling">
        <text:section text:name="aanhef_id1-3-2-1" text:style-name="aanhef">
          <text:section text:name="preambule_id1-3-2-1-1" text:style-name="preambule">
            <text:p text:style-name="al">De R a a d van de gemeente Meppel;</text:p>
            <text:p text:style-name="al"/>
            <text:p text:style-name="al">gelezen het voorstel van het college van burgemeester en wethouders van 7 oktober 2025, nr. 3526222</text:p>
            <text:p text:style-name="al"/>
            <text:p text:style-name="al">gelet op artikel 216 en artikel 229, eerste lid, aanhef en onderdelen a en b van de Gemeentewet;</text:p>
            <text:p text:style-name="al"/>
            <text:p text:style-name="al">besluit vast te stellen de volgende verordening:</text:p>
            <text:p text:style-name="al"/>
            <text:p text:style-name="al">Verordening op de heffing en de invordering van lijkbezorgingsrechten gemeente Meppel</text:p>
            <text:p text:style-name="al">(Verordening lijkbezorgingsrechten 2026).</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egraafplaats: de algemene begraafplaats Meppel, gelegen aan de Zomerdijk te Meppel of de algemene begraafplaats Nijeveen, gelegen aan de Schuurmansweg te Nijeveen;</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particulier urnengraf: een graf, grafkelder daaronder begrepen, waarvoor aan een natuurlijk persoon of rechtspersoon het uitsluitend recht is verleend tot: </text:p>
                <text:list text:style-name="id1-3-2-2-1-3-4-3">
                  <text:list-item text:style-override="id1-3-2-2-1-3-4-3-1">
                    <text:number>–</text:number>
                    <text:p text:style-name="al">het doen bijzetten en bijgezet houden van asbussen met of zonder urnen;</text:p>
                  </text:list-item>
                </text:list>
              </text:list-item>
              <text:list-item text:style-override="id1-3-2-2-1-3-5">
                <text:number>e.</text:number>
                <text:p text:style-name="al">urnennis: een nis, waarvoor aan een natuurlijk- of rechtspersoon het uitsluitend recht is verleend tot: </text:p>
                <text:list text:style-name="id1-3-2-2-1-3-5-3">
                  <text:list-item text:style-override="id1-3-2-2-1-3-5-3-1">
                    <text:number>–</text:number>
                    <text:p text:style-name="al">het doen bijzetten en bijgezet houden van asbussen met of zonder urnen;</text:p>
                  </text:list-item>
                </text:list>
              </text:list-item>
              <text:list-item text:style-override="id1-3-2-2-1-3-6">
                <text:number>f.</text:number>
                <text:p text:style-name="al">asbus: een bus ter berging van as van een overledene;</text:p>
              </text:list-item>
              <text:list-item text:style-override="id1-3-2-2-1-3-7">
                <text:number>g.</text:number>
                <text:p text:style-name="al">urn: en voorwerp ter berging van één of meer asbussen;</text:p>
              </text:list-item>
              <text:list-item text:style-override="id1-3-2-2-1-3-8">
                <text:number>h.</text:number>
                <text:p text:style-name="al">verstrooiingsplaats: een permanent daartoe bestemd terrein waarop as wordt verstrooid, danwel een plaats waarvoor bepaalde of onbepaalde tijd het recht is verleend om as te doen verstrooien;</text:p>
              </text:list-item>
              <text:list-item text:style-override="id1-3-2-2-1-3-9">
                <text:number>i.</text:number>
                <text:p text:style-name="al">grafbedekking: een gedenkteken en/of grafbeplanting op een graf, gedenkplaats of verstrooiingsplaats;</text:p>
              </text:list-item>
              <text:list-item text:style-override="id1-3-2-2-1-3-10">
                <text:number>j.</text:number>
                <text:p text:style-name="al">beheerder: de ambtenaar die is belast met de dagelijkse leiding van de begraafplaats(en) of degene die hem vervangt;</text:p>
              </text:list-item>
              <text:list-item text:style-override="id1-3-2-2-1-3-11">
                <text:number>k.</text:number>
                <text:p text:style-name="al">indien in de verordening, dan wel de tarieventabel gesproken wordt van een lijk, wordt daaronder mede verstaan de overblijfselen van een lijk.</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urn op rechterlijk gezag;</text:p>
              </text:list-item>
              <text:list-item text:style-override="id1-3-2-2-4-3-2">
                <text:number>b.</text:number>
                <text:p text:style-name="al">het begraven van dood 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lijkbezorgings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De rechten als benoem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2, 4.3,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lijkbezorgingsrechten” van 28 november 2024,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heffing is 1 januari 2026.</text:p>
              </text:list-item>
              <text:list-item text:style-override="id1-3-2-2-13-5">
                <text:number>4.</text:number>
                <text:p text:style-name="al">Deze verordening kan worden aangehaald als "Verordening lijkbezorgingsrechten 2026".</text:p>
              </text:list-item>
            </text:list>
          </text:section>
        </text:section>
        <text:section text:name="regeling-sluiting_id1-3-2-3" text:style-name="regeling-sluiting">
          <text:section text:name="ondertekening_id1-3-2-3-1">
            <text:p><text:span text:style-name="functie">Aldus vastgesteld in de openbare raadsvergadering van 27 november 2025</text:span></text:p>
          </text:section>
          <text:section text:name="ondertekening_id1-3-2-3-2">
            <text:p><text:span text:style-name="functie"/></text:p>
            <text:p><text:span text:style-name="functie">W.J. Spoelstra </text:span></text:p>
            <text:p><text:span text:style-name="functie">griffier</text:span></text:p>
          </text:section>
          <text:section text:name="ondertekening_id1-3-2-3-3">
            <text:p><text:span text:style-name="functie"/></text:p>
            <text:p><text:span text:style-name="functie">A. Maathui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 5.589,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enkel graf</text:p>
                </table:table-cell>
                <table:table-cell table:style-name="entry" table:number-rows-spanned="1" table:number-columns-spanned="1">
                  <text:p text:style-name="table_al">€ 10.351,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twee aansluitende graven</text:p>
                </table:table-cell>
                <table:table-cell table:style-name="entry" table:number-rows-spanned="1" table:number-columns-spanned="1">
                  <text:p text:style-name="table_al">€ 17.596,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rie aaneensluitende graven </text:p>
                </table:table-cell>
                <table:table-cell table:style-name="entry" table:number-rows-spanned="1" table:number-columns-spanned="1">
                  <text:p text:style-name="table_al">€ 25.875,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meer dan drie aansluitende graven, per graf</text:p>
                </table:table-cell>
                <table:table-cell table:style-name="entry" table:number-rows-spanned="1" table:number-columns-spanned="1">
                  <text:p text:style-name="table_al">€ 14.489,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voor een </text:p>
                  <text:p text:style-name="table_al">periode van 20 jar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kindergraf </text:p>
                </table:table-cell>
                <table:table-cell table:style-name="entry" table:number-rows-spanned="1" table:number-columns-spanned="1">
                  <text:p text:style-name="table_al">€ 1.209,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enkel graf</text:p>
                </table:table-cell>
                <table:table-cell table:style-name="entry" table:number-rows-spanned="1" table:number-columns-spanned="1">
                  <text:p text:style-name="table_al">€ 2.252,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twee aaneensluitende graven</text:p>
                </table:table-cell>
                <table:table-cell table:style-name="entry" table:number-rows-spanned="1" table:number-columns-spanned="1">
                  <text:p text:style-name="table_al">€ 3.829,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drie aaneensluitende graven</text:p>
                </table:table-cell>
                <table:table-cell table:style-name="entry" table:number-rows-spanned="1" table:number-columns-spanned="1">
                  <text:p text:style-name="table_al">€ 5.629,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meer dan drie aaneensluitende graven, per graf</text:p>
                </table:table-cell>
                <table:table-cell table:style-name="entry" table:number-rows-spanned="1" table:number-columns-spanned="1">
                  <text:p text:style-name="table_al">€ 3.153,0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afzonderlijk aangelegd, dubbel graf</text:p>
                </table:table-cell>
                <table:table-cell table:style-name="entry" table:number-rows-spanned="1" table:number-columns-spanned="1">
                  <text:p text:style-name="table_al"> € 6.7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uitbreiden van de onder 1.2 genoemde termijn met 10 achtereenvolgende jaren wordt een vast bedrag van 809 euro per 10 jaar per graf geheven. Voor iedere 10 jaar meer dan 30 jaar uitbreiding wordt een vast bedrag van 540 euro per 10 jaar per graf geheven. Maximum termijn is 100 jaar, welke na afloop van de grafrusttermijn onbeperkt met 10 jaar verlengd kan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verlenging van de onder 1.2 genoemde termijn na het verlopen van het grafrecht wordt per periode van 10 jaar verlenging een bedrag van 50% van de hiervoor onder 1.2.1 t/m 1.2.6 genoemde tarieven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algemeen graf voor een periode van 10 jaren wordt geheven: </text:p>
                </table:table-cell>
                <table:table-cell table:style-name="entry" table:number-rows-spanned="1" table:number-columns-spanned="1">
                  <text:p text:style-name="table_al">€ 834,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tot het doen bijzetten en bijgezet houden van urnen voor een periode van 20 jar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op of in een urnenplaats</text:p>
                </table:table-cell>
                <table:table-cell table:style-name="entry" table:number-rows-spanned="1" table:number-columns-spanned="1">
                  <text:p text:style-name="table_al">€ 1.48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uitbreiding van de onder 1.4. genoemde termijn met 10 achtereenvolgende jaren wordt een vast bedrag van 540 euro per 10 jaar per graf geheven. Voor iedere 10 jaar meer dan 30 jaar uitbreiding wordt een vast bedrag van 379 euro per 10 jaar per graf geheven. Maximum termijn is 100 jaar, welke na afloop van de termijn onbeperkt met 10 jaar verlengd ka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verlenging van de onder 1.4 genoemde termijn na het verlopen van het grafrecht wordt per periode van 10 jaar verlenging een bedrag van 50% van het hiervoor onder 1.4.1 genoemde tarief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tot het doen bijzetten en bijgezet houden van urnen voor een periode van 10 jaar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in een urnennis in een urnenmuur: </text:p>
                </table:table-cell>
                <table:table-cell table:style-name="entry" table:number-rows-spanned="1" table:number-columns-spanned="1">
                  <text:p text:style-name="table_al">€ 617,00 </text:p>
                </table:table-cell>
              </table:table-row>
              <table:table-row table:style-name="row">
                <table:table-cell table:style-name="entry" table:number-rows-spanned="1" table:number-columns-spanned="2">
                  <text:p text:style-name="table_al">Voor verlenging van de onder 1.5 genoemde termijn wordt een recht geheven gelijk aan de verlenging van het uitsluitend recht voor éénzelfde periode.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 persoon van 12 jaar of ouder wordt geheven</text:p>
                </table:table-cell>
                <table:table-cell table:style-name="entry" table:number-rows-spanned="1" table:number-columns-spanned="1">
                  <text:p text:style-name="table_al"> € 767,00 </text:p>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verleden kind beneden één jaar wordt geheven</text:p>
                </table:table-cell>
                <table:table-cell table:style-name="entry" table:number-rows-spanned="1" table:number-columns-spanned="1">
                  <text:p text:style-name="table_al">€ 256,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overleden kind beneden 12 jaar, doch boven één jaar wordt geheven</text:p>
                </table:table-cell>
                <table:table-cell table:style-name="entry" table:number-rows-spanned="1" table:number-columns-spanned="1">
                  <text:p text:style-name="table_al">€ 513,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2.2 en 2.3,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text:p>
                  <text:p text:style-name="table_al"> maandagen vóór 12.00 uur en na 16.00 uur, </text:p>
                  <text:p text:style-name="table_al"> dinsdagen t/m vrijdagen voor 09.00 uur en na 16.00 uur, </text:p>
                  <text:p text:style-name="table_al"> zaterdagen </text:p>
                  <text:p text:style-name="table_al">zondagen, alsmede de ingevolge de Algemene termijnenwet erkende feestdagen gedurende de periode van 1 oktober tot 1 april:</text:p>
                  <text:p text:style-name="table_al"> maandag en na feestdagen vóór 12.00 uur en na 15.00 uur </text:p>
                  <text:p text:style-name="table_al"> dinsdag t/m vrijdag voor 09.00 uur en na 15.00 uur </text:p>
                  <text:p text:style-name="table_al"> zaterdag </text:p>
                  <text:p text:style-name="table_al">zondagen, alsmede de ingevolge de Algemene termijnenwet erkende feestda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ur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 in de urnenmuur</text:p>
                </table:table-cell>
                <table:table-cell table:style-name="entry" table:number-rows-spanned="1" table:number-columns-spanned="1">
                  <text:p text:style-name="table_al">€ 403,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of in een urnenplaats of op of in een eigen graf </text:p>
                  <text:p text:style-name="table_al"/>
                </table:table-cell>
                <table:table-cell table:style-name="entry" table:number-rows-spanned="1" table:number-columns-spanned="1">
                  <text:p text:style-name="table_al">€ 528,00 </text:p>
                </table:table-cell>
              </table:table-row>
              <table:table-row table:style-name="row">
                <table:table-cell table:style-name="entry" table:number-rows-spanned="1" table:number-columns-spanned="2">
                  <text:p text:style-name="table_al">
                    <text:span text:style-name="nadrukvet">Hoofdstuk 4 Grafkelders, grafbedekking en onderhoud en 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voorwerpen, bedoeld in artikel 16 en 18 van de verordening op het beheer en het gebruik van de gemeentelijke begraafplaat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stichten van een grafkelder </text:p>
                </table:table-cell>
                <table:table-cell table:style-name="entry" table:number-rows-spanned="1" table:number-columns-spanned="1">
                  <text:p text:style-name="table_al">€ 920,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rafbedekking </text:p>
                  <text:p text:style-name="table_al"/>
                </table:table-cell>
                <table:table-cell table:style-name="entry" table:number-rows-spanned="1" table:number-columns-spanned="1">
                  <text:p text:style-name="table_al">€ 402,00 </text:p>
                </table:table-cell>
              </table:table-row>
              <table:table-row table:style-name="row">
                <table:table-cell table:style-name="entry" table:number-rows-spanned="1" table:number-columns-spanned="2">
                  <text:p text:style-name="table_al">
                    <text:span text:style-name="nadrukvet">Hoofdstuk 5 Inschrijven en overboeken van particuliere graven en eigen ur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particuliere urnenplaatsen of particuliere urnennissen in een daarvoor bestemd register wordt geheven</text:p>
                  <text:p text:style-name="table_al"/>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2">
                  <text:p text:style-name="table_al">
                    <text:span text:style-name="nadrukvet">Hoofdstuk 6 Opgrav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overledene wordt geheven:</text:p>
                </table:table-cell>
                <table:table-cell table:style-name="entry" table:number-rows-spanned="1" table:number-columns-spanned="1">
                  <text:p text:style-name="table_al">€ 2.251,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begraven in hetzelfde graf wordt geheven:</text:p>
                </table:table-cell>
                <table:table-cell table:style-name="entry" table:number-rows-spanned="1" table:number-columns-spanned="1">
                  <text:p text:style-name="table_al">€ 552,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767,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urn of asbu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of van een particulier graf </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of van een urnenplaats </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uit een urnennis in een urnenmuur </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weer terugplaatsen van de ur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in of op een particulier graf</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in of op een urnenplaats </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in een urnennis in de urnenmuur</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schudden van een graf op verzoek van de belanghebbende wordt geheven</text:p>
                  <text:p text:style-name="table_al"/>
                </table:table-cell>
                <table:table-cell table:style-name="entry" table:number-rows-spanned="1" table:number-columns-spanned="1">
                  <text:p text:style-name="table_al">€ 2.251,00 </text:p>
                </table:table-cell>
              </table:table-row>
              <table:table-row table:style-name="row">
                <table:table-cell table:style-name="entry" table:number-rows-spanned="1" table:number-columns-spanned="2">
                  <text:p text:style-name="table_al">
                    <text:span text:style-name="nadrukvet">Hoofdstuk 7 Strooiveld - begraafplaats</text:span> <text:span text:style-name="nadrukvet">Meppel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verstrooien van as op de daarvoor bestemde uren op het daartoe ingerichte en aangewezen terrein wordt per asbus een tarief geheven van</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strooien van as op de daarvoor bestemde uren op het daartoe ingerichte en aangewezen terrein in het bijzijn van familie wordt per asbus een tarief geheven van:</text:p>
                </table:table-cell>
                <table:table-cell table:style-name="entry" table:number-rows-spanned="1" table:number-columns-spanned="1">
                  <text:p text:style-name="table_al">€ 99,0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strooien van as op buitengewone uren wordt het recht, bedoeld in 7.1 met 5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Onder buitengewone uren wordt verstaan: </text:p>
                  <text:p text:style-name="table_al">gedurende de periode van 1 april tot 1 oktober: </text:p>
                  <text:list text:style-name="id1-3-2-4-3-1-4-61-2-3">
                    <text:list-item text:style-override="id1-3-2-4-3-1-4-61-2-3-1">
                      <text:number>a.</text:number>
                      <text:p text:style-name="table_al">maandag en na feestdagen vóór 12.00 uur en na 16.00 uur</text:p>
                    </text:list-item>
                    <text:list-item text:style-override="id1-3-2-4-3-1-4-61-2-3-2">
                      <text:number>b.</text:number>
                      <text:p text:style-name="table_al">dinsdag t/m vrijdag voor 09.00 uur en na 16.00 uur</text:p>
                    </text:list-item>
                    <text:list-item text:style-override="id1-3-2-4-3-1-4-61-2-3-3">
                      <text:number>c.</text:number>
                      <text:p text:style-name="table_al">zaterdag</text:p>
                    </text:list-item>
                    <text:list-item text:style-override="id1-3-2-4-3-1-4-61-2-3-4">
                      <text:number>d.</text:number>
                      <text:p text:style-name="table_al">zondag, alsmede de ingevolge de Algemene termijnenwet erkende feestdagen gedurende de periode van 1 oktober tot 1 april: </text:p>
                    </text:list-item>
                  </text:list>
                  <text:list text:style-name="id1-3-2-4-3-1-4-61-2-4">
                    <text:list-item text:style-override="id1-3-2-4-3-1-4-61-2-4-1">
                      <text:number>e.</text:number>
                      <text:p text:style-name="table_al">maandag en na feestdagen vóór 12.00 uur en na 15.00 uur</text:p>
                    </text:list-item>
                    <text:list-item text:style-override="id1-3-2-4-3-1-4-61-2-4-2">
                      <text:number>f.</text:number>
                      <text:p text:style-name="table_al">dinsdag t/m vrijdag voor 09.00 uur en na 15.00 uur</text:p>
                    </text:list-item>
                    <text:list-item text:style-override="id1-3-2-4-3-1-4-61-2-4-3">
                      <text:number>g.</text:number>
                      <text:p text:style-name="table_al">zaterdag</text:p>
                    </text:list-item>
                    <text:list-item text:style-override="id1-3-2-4-3-1-4-61-2-4-4">
                      <text:number>h.</text:number>
                      <text:p text:style-name="table_al">zondag, alsmede de ingevolge de Algemene termijnenwet erkende feestda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de aankoop en de plaatsing van een gedenkplaat op de gedenkplaats bij het strooiveld voor een periode van 10 jaren wordt geheven:</text:p>
                </table:table-cell>
                <table:table-cell table:style-name="entry" table:number-rows-spanned="1" table:number-columns-spanned="1">
                  <text:p text:style-name="table_al">€ 345,00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verlenging met 10 jaren van de onder 7.5 genoemde termijn wordt een recht geheven van:</text:p>
                  <text:p text:style-name="table_al"/>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2">
                  <text:p text:style-name="table_al">
                    <text:span text:style-name="nadrukvet">Hoofdstuk 8 Klokluiden - begraafplaats Nijev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uiden van de klok van de klokkenstoel wordt geheven:</text:p>
                </table:table-cell>
                <table:table-cell table:style-name="entry" table:number-rows-spanned="1" table:number-columns-spanned="1">
                  <text:p text:style-name="table_al">€ 60,00 </text:p>
                </table:table-cell>
              </table:table-row>
            </table:table>
            <text:p text:style-name="table_bottom"/>
          </text:section>
          <text:p text:style-name="al">Aldus vastgesteld in de openbare raadsvergadering van 27 november 2025</text:p>
          <text:p text:style-name="al"/>
          <text:p text:style-name="al">W.J. Spoelstra </text:p>
          <text:p text:style-name="al">griffier </text:p>
          <text:p text:style-name="al"/>
          <text:p text:style-name="al">A. Maathuis</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954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4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4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gemeente Meppel</meta:user-defined>
    <meta:user-defined meta:name="DCTERMS.W3CDTF/DCTERMS.available">2025-12-11</meta:user-defined>
    <meta:user-defined meta:name="DCTERMS.W3CDTF/OVERHEIDop.jaargang">2025</meta:user-defined>
    <meta:user-defined meta:name="OVERHEIDop.publicationIssue">539549</meta:user-defined>
    <meta:user-defined meta:name="OVERHEIDop.betreftRegeling">CVDR749488_1</meta:user-defined>
    <meta:user-defined meta:name="xs:date/OVERHEIDop.startdatum">2025-12-12</meta:user-defined>
    <meta:user-defined meta:name="OVERHEIDop.GmbID/DC.identifier">gmb-2025-539549</meta:user-defined>
    <meta:user-defined meta:name="OVERHEIDop.versieInformatie"/>
  </office:meta>
</office:document-meta>
</file>