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ex. artikel 31 lid 2 Regeling Wapens en Munitie (RWM) / ter hoogte van Rector Hendrixstraat te Maasbracht / Maasgouw / bekendgemaakt op 3 december 2025 / geen bedenkingen tegen het meevoeren van wapens van de categorie II, III en IV tijdens het Herdenkingsweekend Roerdriehoek van 23 tot en met 25 januari 2026 in de kern Maasbracht door de Re-enactmentgroup onder voorwaarden dat de voorschriften in acht worden genomen / Activiteit: Evenement overig</text:p>
      <text:section text:name="zakelijke-mededeling_id1-3-2" text:style-name="zakelijke-mededeling">
        <text:section text:name="zakelijke-mededeling-tekst_id1-3-2-1" text:style-name="zakelijke-mededeling-tekst">
          <text:section text:name="tekst_id1-3-2-1-1" text:style-name="tekst">
            <text:p text:style-name="last-al">Verklaring van geen bedenkingen ex. artikel 31 lid 2 Regeling Wapens en Munitie (RWM) / ter hoogte van Rector Hendrixstraat te Maasbracht / Maasgouw / bekendgemaakt op 3 december 2025 / geen bedenkingen tegen het meevoeren van wapens van de categorie II, III en IV tijdens het Herdenkingsweekend Roerdriehoek van 23 tot en met 25 januari 2026 in de kern Maasbracht door de Re-enactmentgroup onder voorwaarden dat de voorschriften in acht worden genomen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954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4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klaring van geen bedenkingen ex. artikel 31 lid 2 Regeling Wapens en Munitie (RWM) / ter hoogte van Rector Hendrixstraat te Maasbracht / Maasgouw / bekendgemaakt op 3 december 2025 / geen bedenkingen tegen het meevoeren van wapens van de categorie II, III en IV tijdens het Herdenkingsweekend Roerdriehoek van 23 tot en met 25 januari 2026 in de kern Maasbracht door de Re-enactmentgroup onder voorwaarden dat de voorschriften in acht worden genomen / Activiteit: Evenement overig</meta:user-defined>
    <meta:user-defined meta:name="DCTERMS.W3CDTF/DCTERMS.available">2025-12-11</meta:user-defined>
    <meta:user-defined meta:name="DCTERMS.W3CDTF/OVERHEIDop.jaargang">2025</meta:user-defined>
    <meta:user-defined meta:name="OVERHEIDop.publicationIssue">539543</meta:user-defined>
    <meta:user-defined meta:name="OVERHEIDop.GmbID/DC.identifier">gmb-2025-539543</meta:user-defined>
    <meta:user-defined meta:name="OVERHEIDop.versieInformatie"/>
  </office:meta>
</office:document-meta>
</file>