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achter Bosschawei 41, 9212RG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chter Bosschawei 41, 9212RG Boornbergum, een gemeentelijke aanvraag voor de kap van een boom, Z2025-00003010,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95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10</meta:user-defined>
    <meta:user-defined meta:name="DCTERMS.abstract">Verleende omgevingsvergunning, achter Bosschawei 41, 9212RG Boornbergum, een gemeentelijke aanvraag voor de kap van een boom, zaaknummer: Z2025-00003010,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de kap van een boom - achter Bosschawei 41, 9212RG Boornbergum</meta:user-defined>
    <meta:user-defined meta:name="DCTERMS.W3CDTF/DCTERMS.available">2025-12-17</meta:user-defined>
    <meta:user-defined meta:name="DCTERMS.W3CDTF/OVERHEIDop.jaargang">2025</meta:user-defined>
    <meta:user-defined meta:name="OVERHEIDop.publicationIssue">539541</meta:user-defined>
    <meta:user-defined meta:name="OVERHEIDop.GmbID/DC.identifier">gmb-2025-539541</meta:user-defined>
    <meta:user-defined meta:name="OVERHEIDop.versieInformatie"/>
  </office:meta>
</office:document-meta>
</file>