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aanleggen van een extra paddenpoel en het wijzigen van de bestaande paddenpoel, nabij Woontoren Salix in Park Meerlan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8822 </text:p>
            <text:p text:style-name="common-al"> Omschrijving: aanleggen van een extra paddenpoel en het wijzigen van de bestaande paddenpo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abij Woontoren Salix in Park Meerland  </text:p>
              </text:list-item>
            </text:list>
            <text:p text:style-name="common-al"> Soort aanvraag: Aanlegactiviteit (weg) </text:p>
            <text:p text:style-name="common-al"> Datum binnenkomst: 20-10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53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3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3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822</meta:user-defined>
    <meta:user-defined meta:name="DCTERMS.abstract">aanleggen van een extra paddenpoel en het wijzigen van de bestaande paddenpoel</meta:user-defined>
    <dc:language>nl</dc:language>
    <meta:user-defined meta:name="OVERHEIDop.locatietype/OVERHEIDop.gebiedsmarkering">Punt</meta:user-defined>
    <meta:user-defined meta:name="DC.title">Ingetrokken omgevingsvergunnning: aanleggen van een extra paddenpoel en het wijzigen van de bestaande paddenpoel, nabij Woontoren Salix in Park Meerla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539</meta:user-defined>
    <meta:user-defined meta:name="OVERHEIDop.GmbID/DC.identifier">gmb-2025-539539</meta:user-defined>
    <meta:user-defined meta:name="OVERHEIDop.versieInformatie"/>
  </office:meta>
</office:document-meta>
</file>