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Hammerflier 6 7683SK Den Ham, Nienenhoek - HAM00 O 553 - in Den Ham,TAM IMRO Nienenhoek ong. en Hammerflier 6 ,ontvangen op 02-10-2025,zaaknummer TR-Z2025-0014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text:span> Hammerflier 6 7683SK Den Ham, Nienenhoek - HAM00 O 553 - in Den Ham</text:p>
            <text:p text:style-name="common-al">
            <text:span text:style-name="nadrukvet">Project:</text:span> TAM IMRO Nienenhoek ong. en Hammerflier 6</text:p>
            <text:p text:style-name="common-al">
            <text:span text:style-name="nadrukvet">Ingekomen:</text:span> 02-10-2025</text:p>
            <text:p text:style-name="common-al">
            <text:span text:style-name="nadrukvet">Verzonden:</text:span>
          </text:p>
            <text:p text:style-name="common-al">
            <text:span text:style-name="nadrukvet">Ontwerp TAM-omgevingsplan hoofdstuk 22:</text:span>
          </text:p>
            <text:p text:style-name="common-al">Burgemeester en wethouders van Twenterand maken (op grond van artikel 16.30 van de Omgevingswet, artikel 10.3c van het Omgevingsbesluit) bekend dat het ‘Ontwerp TAM-omgevingsplan hoofdstuk 22 vanaf 18-12-2025 gedurende zes weken ter inzage ligt</text:p>
            <text:p text:style-name="common-al">
            <text:span text:style-name="nadrukvet">Doel TAM-Omgevingsplan:</text:span>
          </text:p>
            <text:p text:style-name="common-al">Het TAM-omgevingsplan heeft betrekking op het perceel Nienenhoek ongenummerd in Den Ham, gemeente Twenterand. Ter plaatse is een klein agrarisch bouwwerk aanwezig welke wordt gesloopt. De initiatiefnemer neemt deel aan de 'schuren voor woning' regeling van de Beleidsregels Erventransitie Gemeente Twenterand 2019.</text:p>
            <text:p text:style-name="common-al">Vanwege de voorgaande ontwikkelingen is het voor de plannen noodzakelijk om het omgevingsplan te wijzigen.</text:p>
            <text:p text:style-name="common-al">
            <text:span text:style-name="nadrukvet">Ter inzage en zienswijzen:</text:span>
          </text:p>
            <text:p text:style-name="common-al">Het 'Ontwerp TAM-omgevingsplan hoofdstuk 22 ligt voor een ieder vanaf 18 december tot en met 28 januari 2026 ter inzage.</text:p>
            <text:p text:style-name="common-al">Het TAM-omgevingsplan is digitaal in te zien op de website www.ruimtelijkeplannen.nl en het ‘Omgevingsloket’ (https://omgevingswet.overheid.nl/regels-op-de-kaart)</text:p>
            <text:p text:style-name="common-al">Als u bij de zoekterm de naam invult of de code ‘NL.IMRO.1700.TAMPHNienhkHamflr6-ont1’ invoert, komt u direct bij het plan.</text:p>
            <text:p text:style-name="common-al">Stukken kunt u op aanvraag digitaal ontvangen.</text:p>
            <text:p text:style-name="common-al">Wij verzoeken u telefonisch contact op te nemen met het vermelde telefoonnummer van het gemeentehuis zodat wij uw specifieke verzoek kunnen behandelen.</text:p>
            <text:p text:style-name="common-al">Als u de stukken in het gemeentehuis wilt inzien, kunt u daarvoor een afspraak maken.</text:p>
            <text:p text:style-name="common-al">Tijdens de bovengenoemde termijn kan een ieder mondeling of schriftelijk een zienswijze naar voren brengen.</text:p>
            <text:p text:style-name="common-al">Schriftelijke zienswijzen moeten worden gericht aan de gemeenteraad, Postbus 67, 7670 AB te VRIEZENVEEN en dienen voor het einde van de termijn te worden ingediend, dan wel ter post te zijn bezorgd.</text:p>
            <text:p text:style-name="last-al">Mondelinge zienswijzen kunt u binnen de genoemde periode indienen, nadat u daarvoor een afspraak heeft gemaakt met één van de medewerkers van de afdeling beleid via het algemene telefoonnummer 0546-8408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3953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3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3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TR-Z2025-001493</meta:user-defined>
    <meta:user-defined meta:name="DCTERMS.abstract">TAM IMRO Nienenhoek ong. en Hammerflier 6 </meta:user-defined>
    <dc:language>nl</dc:language>
    <meta:user-defined meta:name="OVERHEIDop.locatietype/OVERHEIDop.gebiedsmarkering">Punt</meta:user-defined>
    <meta:user-defined meta:name="DC.title">Gemeente Twenterand - verleende omgevingsvergunning,Hammerflier 6 7683SK Den Ham, Nienenhoek - HAM00 O 553 - in Den Ham,TAM IMRO Nienenhoek ong. en Hammerflier 6 ,ontvangen op 02-10-2025,zaaknummer TR-Z2025-001493.</meta:user-defined>
    <meta:user-defined meta:name="DCTERMS.W3CDTF/DCTERMS.available">2025-12-17</meta:user-defined>
    <meta:user-defined meta:name="DCTERMS.W3CDTF/OVERHEIDop.jaargang">2025</meta:user-defined>
    <meta:user-defined meta:name="OVERHEIDop.publicationIssue">539537</meta:user-defined>
    <meta:user-defined meta:name="OVERHEIDop.GmbID/DC.identifier">gmb-2025-539537</meta:user-defined>
    <meta:user-defined meta:name="OVERHEIDop.versieInformatie"/>
  </office:meta>
</office:document-meta>
</file>