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eshofpar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35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Reeshofpar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2077ba8-a6f7-4cae-bbf2-bdfbb80f533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5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35</meta:user-defined>
    <meta:user-defined meta:name="DCTERMS.abstract">Z2025-00013835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Reeshofpark Tilburg</meta:user-defined>
    <meta:user-defined meta:name="OVERHEIDop.datumEindeReactietermijn">2026-01-20</meta:user-defined>
    <meta:user-defined meta:name="OVERHEIDop.terinzageleggingBG">https://jeleefomgeving.nl/inzien/001172773/22077ba8-a6f7-4cae-bbf2-bdfbb80f533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35</meta:user-defined>
    <meta:user-defined meta:name="OVERHEIDop.GmbID/DC.identifier">gmb-2025-539535</meta:user-defined>
    <meta:user-defined meta:name="OVERHEIDop.versieInformatie"/>
  </office:meta>
</office:document-meta>
</file>