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 en herplanten van negen bomen, Kleermakerslaan Utrecht, GU-Z2025-0038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813</text:p>
            <text:p text:style-name="common-al">Toelichting: het kappen van een boom en herplanten van negen bomen</text:p>
            <text:p text:style-name="common-al">Datum ontvangst aanvraag: 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53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8813</meta:user-defined>
    <meta:user-defined meta:name="DCTERMS.abstract">Toelichting: het kappen van een boom en herplanten van negen bomen</meta:user-defined>
    <dc:language>nl</dc:language>
    <meta:user-defined meta:name="OVERHEIDop.locatietype/OVERHEIDop.gebiedsmarkering">Vlak</meta:user-defined>
    <meta:user-defined meta:name="DC.title">Aanvraag omgevingsvergunning, het kappen van een boom en herplanten van negen bomen, Kleermakerslaan Utrecht, GU-Z2025-0038813</meta:user-defined>
    <meta:user-defined meta:name="OVERHEIDop.datumEindeReactietermijn">2026-01-27</meta:user-defined>
    <meta:user-defined meta:name="OVERHEIDop.terinzageleggingBG">https://jeleefomgeving.nl/inzien/002220647/29869734-fe71-4375-a99d-9ff343e3a2ff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31</meta:user-defined>
    <meta:user-defined meta:name="OVERHEIDop.GmbID/DC.identifier">gmb-2025-539531</meta:user-defined>
    <meta:user-defined meta:name="OVERHEIDop.versieInformatie"/>
  </office:meta>
</office:document-meta>
</file>