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van de raad van de gemeente Meppel houdende bepalingen over havengeld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7 oktober 2025, nr.3526222</text:p>
            <text:p text:style-name="al"/>
            <text:p text:style-name="al">gelet op de artikel(en) 216, 219 en 229, eerste lid, aanhef en onder a en b van de Gemeentewet;</text:p>
            <text:p text:style-name="al"/>
            <text:p text:style-name="al">besluit vast te stellen de volgende verordening</text:p>
            <text:p text:style-name="al"/>
            <text:p text:style-name="al">
            <text:span text:style-name="nadrukvet">Verordening van de raad van de gemeente Meppel houdende bepalingen over havengelden gemeente Meppel (Verordening havengelden 2026)</text:span>
          </text:p>
            <text:p text:style-name="al"/>
            <text:p text:style-name="al">
            <text:span text:style-name="nadrukvet">b</text:span>
            <text:span text:style-name="nadrukvet"> e s l u i </text:span>
            <text:span text:style-name="nadrukvet">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Abonnement: recht op onbeperkt gebruik binnen een periode van een week, een maand, een kwartaal of een jaar</text:p>
                </text:list-item>
                <text:list-item text:style-override="id1-3-2-2-1-2-3-2">
                  <text:number>b.</text:number>
                  <text:p text:style-name="al">Binnenschip: schip, niet zijnde een zeeschip en niet zijnde een pleziervaartuig; </text:p>
                </text:list-item>
                <text:list-item text:style-override="id1-3-2-2-1-2-3-3">
                  <text:number>c.</text:number>
                  <text:p text:style-name="al">Bedrijfsvaartuig: vaartuig niet zijnde een zeeschip, binnenschip of vaartuig in directe dienst bij de gemeente, hoofdzakelijk gebruikt voor de uitoefening van een reëel bedrijf of beroep met dat vaartuig dan wel voor de uitoefening van sociaal-culturele activiteiten.</text:p>
                </text:list-item>
                <text:list-item text:style-override="id1-3-2-2-1-2-3-4">
                  <text:number>d.</text:number>
                  <text:p text:style-name="al">Beroepsvaartuig: vaartuig dat beroepsmatig wordt gebruikt.</text:p>
                </text:list-item>
                <text:list-item text:style-override="id1-3-2-2-1-2-3-5">
                  <text:number>e.</text:number>
                  <text:p text:style-name="al">College: het college van burgemeester en wethouders;</text:p>
                </text:list-item>
                <text:list-item text:style-override="id1-3-2-2-1-2-3-6">
                  <text:number>f.</text:number>
                  <text:p text:style-name="al">Camperplaats: een speciaal voor campers ingerichte en met officiële borden aangeduide plaats voor het parkeren van een camper om ter plaatse te overnachten en te recreëren.</text:p>
                </text:list-item>
                <text:list-item text:style-override="id1-3-2-2-1-2-3-7">
                  <text:number>g.</text:number>
                  <text:p text:style-name="al">Dag: de periode van 00.00 uur tot 24.00 uur;</text:p>
                </text:list-item>
                <text:list-item text:style-override="id1-3-2-2-1-2-3-8">
                  <text:number>h.</text:number>
                  <text:p text:style-name="al">Dekschuit; een motorloos gesloten vaartuig met vlakke bodem, stompe voor- en achtersteven met een zeer beperkte diepgang en relatief grote lengte en breedte.</text:p>
                </text:list-item>
                <text:list-item text:style-override="id1-3-2-2-1-2-3-9">
                  <text:number>i.</text:number>
                  <text:p text:style-name="al">Gemeentelijk vaarwater: het in eigendom aan de gemeente toebehorende of bij haar in onderhoud of beheer zijnde openbaar vaarwater;</text:p>
                </text:list-item>
                <text:list-item text:style-override="id1-3-2-2-1-2-3-10">
                  <text:number>j.</text:number>
                  <text:p text:style-name="al">Green Award Certificaat; een certificaat dat door de Stichting Green Award wordt uitgereikt aan vaartuigen waarvan tijdens een inspectie is aangetoond dat zij voldoen aan bovenwettelijke eisen op het gebied van milieu, veiligheid en kwaliteit;</text:p>
                </text:list-item>
                <text:list-item text:style-override="id1-3-2-2-1-2-3-11">
                  <text:number>k.</text:number>
                  <text:p text:style-name="al">Haven: wateren die in het beheer zijn van de gemeente en die voor de scheepvaart openstaan, alsmede alle daartoe behorende kaden, kunstwerken, meergelegenheden, trappen, scheepshellingen, dokken, scheepsreparatiewerven en los- en laadplaatsen zoals aangegeven op de kaart in de Havenverordening gemeente Meppel</text:p>
                </text:list-item>
                <text:list-item text:style-override="id1-3-2-2-1-2-3-12">
                  <text:number>l.</text:number>
                  <text:p text:style-name="al">Havenmeester; de als zodanig van gemeentewege aangewezen ambtenaar aan wie het toezicht op de haven en de kade is opgedragen en zijn/haar plaatsvervang(st)er;</text:p>
                </text:list-item>
                <text:list-item text:style-override="id1-3-2-2-1-2-3-13">
                  <text:number>m.</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text:p>
                </text:list-item>
                <text:list-item text:style-override="id1-3-2-2-1-2-3-14">
                  <text:number>n.</text:number>
                  <text:p text:style-name="al">Historische passanten: schepen die voor een korte periode (max. 3 maanden) ligplaats nemen in de haven en aldaar de cultuurhistorie van de scheepvaart in het algemeen, en van hun schip in het bijzonder, uitdragen. Beoordeling van deze schepen gaat via de organisatie ‘Schepencarrousel’ of ‘Stichting Historische Schepen Meppel’. </text:p>
                </text:list-item>
                <text:list-item text:style-override="id1-3-2-2-1-2-3-15">
                  <text:number>o.</text:number>
                  <text:p text:style-name="al">Hospitaalschip; Een schip uitsluitend bestemd en gebruikt voor behandeling, verpleging of vervoer van zieken, gewonden en gehandicapten; </text:p>
                </text:list-item>
                <text:list-item text:style-override="id1-3-2-2-1-2-3-16">
                  <text:number>p.</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7">
                  <text:number>q.</text:number>
                  <text:p text:style-name="al">Kalenderjaar: een aaneengesloten periode van twaalf maanden, die begint op 1 januari en eindigt op 31 december;</text:p>
                </text:list-item>
                <text:list-item text:style-override="id1-3-2-2-1-2-3-18">
                  <text:number>r.</text:number>
                  <text:p text:style-name="al">Kampeerterrein: de kampeerplaats aan het Westeinde gelegen in de haven</text:p>
                </text:list-item>
                <text:list-item text:style-override="id1-3-2-2-1-2-3-19">
                  <text:number>s.</text:number>
                  <text:p text:style-name="al">Kwartaal: een tijdvak van drie aaneengesloten kalendermaanden;</text:p>
                </text:list-item>
                <text:list-item text:style-override="id1-3-2-2-1-2-3-20">
                  <text:number>t.</text:number>
                  <text:p text:style-name="al">Kortstondig gebruik haven: Vaartuigen, niet zijnde pleziervaartuigen die kortstondig gebruik maken van één van de gemeentelijke havens teneinde te kunnen keren;</text:p>
                </text:list-item>
                <text:list-item text:style-override="id1-3-2-2-1-2-3-21">
                  <text:number>u.</text:number>
                  <text:p text:style-name="al">Laadvermogen: het in tonnen uitgedrukte laadvermogen, zoals blijkt uit de bij het vaartuig behorende meetbrief;</text:p>
                </text:list-item>
                <text:list-item text:style-override="id1-3-2-2-1-2-3-22">
                  <text:number>v.</text:number>
                  <text:p text:style-name="al">Lichterschip; een vaartuig dat een gedeelte van de lading van een groter schip vervoert, omdat dit schip, in afgeladen toestand, anders niet de los-en laadplaats kan bereiken;</text:p>
                </text:list-item>
                <text:list-item text:style-override="id1-3-2-2-1-2-3-23">
                  <text:number>w.</text:number>
                  <text:p text:style-name="al">Maand: het tijdvak dat loopt van de eerste dag in een kalendermaand tot en met de laatste dag van die kalendermaand;</text:p>
                </text:list-item>
                <text:list-item text:style-override="id1-3-2-2-1-2-3-24">
                  <text:number>x.</text:number>
                  <text:p text:style-name="al">Meetbrief: het document als bedoeld in artikel 12c van de Binnenschepenwet;</text:p>
                </text:list-item>
                <text:list-item text:style-override="id1-3-2-2-1-2-3-25">
                  <text:number>y.</text:number>
                  <text:p text:style-name="al">Overnachting: een aaneengesloten tijdvak van maximaal 24 uren beginnende om 16:00 uur</text:p>
                </text:list-item>
                <text:list-item text:style-override="id1-3-2-2-1-2-3-26">
                  <text:number>z.</text:number>
                  <text:p text:style-name="al">Passagiersschip: een vaartuig dat een middel van openbaar vervoer is, of hoofdzakelijk gebezigd wordt voor het bedrijfsmatig vervoer van personen;</text:p>
                </text:list-item>
                <text:list-item text:style-override="id1-3-2-2-1-2-3-27">
                  <text:number>aa.</text:number>
                  <text:p text:style-name="al">Pleziervaartuig: een vaartuig in particulier bezit dat is bestemd of wordt gebruikt voor sportbeoefening of vrijetijdsbesteding;</text:p>
                </text:list-item>
                <text:list-item text:style-override="id1-3-2-2-1-2-3-28">
                  <text:number>bb.</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9">
                  <text:number>cc.</text:number>
                  <text:p text:style-name="al">Schipper: degene die de feitelijke leiding over een schip voert;</text:p>
                </text:list-item>
                <text:list-item text:style-override="id1-3-2-2-1-2-3-30">
                  <text:number>dd.</text:number>
                  <text:p text:style-name="al">Sleepboot; een vaartuig dat hoofdzakelijk is bestemd of wordt gebruikt voor het bedrijfsmatig slepen of duwen van andere vaartuigen.</text:p>
                </text:list-item>
                <text:list-item text:style-override="id1-3-2-2-1-2-3-31">
                  <text:number>ee.</text:number>
                  <text:p text:style-name="al">Ton: een massa van 1.000 kilogram;</text:p>
                </text:list-item>
                <text:list-item text:style-override="id1-3-2-2-1-2-3-32">
                  <text:number>ff.</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33">
                  <text:number>gg.</text:number>
                  <text:p text:style-name="al">Week: een aaneengesloten periode van zeven dagen, beginnende op de dag waarin het gebruik een aanvang neemt;</text:p>
                </text:list-item>
                <text:list-item text:style-override="id1-3-2-2-1-2-3-34">
                  <text:number>hh.</text:number>
                  <text:p text:style-name="al">Woonschip: een vaartuig, uitsluitend of in hoofdzaak in gebruik als woning;</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aangewezen ligplaats in één van de gemeentelijke havens;</text:p>
                </text:list-item>
                <text:list-item text:style-override="id1-3-2-2-1-3-3-3">
                  <text:number>c.</text:number>
                  <text:p text:style-name="al">Kadegeld, voor het gebruik maken van een openbare kade van één van de gemeentelijke havens om goederen te lossen of in vaartuigen te laden.</text:p>
                </text:list-item>
                <text:list-item text:style-override="id1-3-2-2-1-3-3-4">
                  <text:number>d.</text:number>
                  <text:p text:style-name="al">Opslaggeld, voor het gebruik maken van een openbare kade van één van de gemeentelijke havens om goederen te lossen of in vaartuigen te laden.</text:p>
                </text:list-item>
                <text:list-item text:style-override="id1-3-2-2-1-3-3-5">
                  <text:number>e.</text:number>
                  <text:p text:style-name="al">Kampeergeld, voor door het gemeentebestuur verstrekte diensten voor het gebruik van het kampeerterrein.</text:p>
                </text:list-item>
              </text:list>
            </text:section>
            <text:section text:name="artikel_id1-3-2-2-1-4" text:style-name="artikel">
              <text:p text:style-name="artikel_kop_titel"><text:span text:style-name="artikel_kop_label">Artikel</text:span> <text:span text:style-name="artikel_kop_nr">1.3</text:span> Belastingplicht</text:p>
              <text:p text:style-name="al">Belastingplichtig van in artikel 1.2 genoemde rechten zijn: de kapitein, gezagvoerder, de reder en eigenaar of de bevrachter van het vaartuig. De in artikel 1,2 genoemde rechten worden geheven als volgt;</text:p>
              <text:list text:style-name="id1-3-2-2-1-4-3">
                <text:list-item text:style-override="id1-3-2-2-1-4-3-1">
                  <text:number>a.</text:number>
                  <text:p text:style-name="al">Havengeld als dat gebruik wordt maakt van één van de gemeentelijke havens .</text:p>
                </text:list-item>
                <text:list-item text:style-override="id1-3-2-2-1-4-3-2">
                  <text:number>b.</text:number>
                  <text:p text:style-name="al">Liggeld als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openbare kade of wal goederen of voorwerpen tijdelijk opslaat.</text:p>
                </text:list-item>
                <text:list-item text:style-override="id1-3-2-2-1-4-3-5">
                  <text:number>e.</text:number>
                  <text:p text:style-name="al">Kampeergeld van degene die de eigenaar, bezitter, gebruiker of bestuurder is van een camper, caravan of tent die gebruik maakt van het kampeerterrein.</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aand en per kwartaal een vierkante meter (m2), strekkende meter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aanvangt.</text:p>
                </text:list-item>
                <text:list-item text:style-override="id1-3-2-2-2-3-3">
                  <text:number>2.</text:number>
                  <text:p text:style-name="al">Het havengeld wordt voor schepen die in de gemeente goederen laden en/of lossen geheven naar de overslag van goederen per reis voor een periode als benoemd in de tarieventabel. </text:p>
                </text:list-item>
                <text:list-item text:style-override="id1-3-2-2-2-3-4">
                  <text:number>3.</text:number>
                  <text:p text:style-name="al">Het havengeld wordt voor passagiersschepen die in de gemeente passagiers in nemen of aan wal zetten geheven per strekkende meter scheepslengte</text:p>
                </text:list-item>
                <text:list-item text:style-override="id1-3-2-2-2-3-5">
                  <text:number>4.</text:number>
                  <text:p text:style-name="al">Het havengeld voor het gebruikmaken van een ligbox met een plezierjacht wordt geheven per vierkante meter van de ligbox afgerond naar boven. </text:p>
                </text:list-item>
                <text:list-item text:style-override="id1-3-2-2-2-3-6">
                  <text:number>5.</text:number>
                  <text:p text:style-name="al">Het havengeld wordt voor duwboten, dekschuiten en voor sleepboten geheven per strekkende meter. </text:p>
                </text:list-item>
                <text:list-item text:style-override="id1-3-2-2-2-3-7">
                  <text:number>6.</text:number>
                  <text:p text:style-name="al">Het havengeld wordt voor beroepsvaartuigen welke niet vallen onder schepen zoals bedoeld in lid 2, 3,4 en 5 geheven per strekkende meter scheepslengte per reis </text:p>
                </text:list-item>
                <text:list-item text:style-override="id1-3-2-2-2-3-8">
                  <text:number>7.</text:number>
                  <text:p text:style-name="al">Als overslag van goederen wordt aangenomen de overslag volgens de geldige laadbrief. Als de geldende laadbrief niet aanwezig is of niet volledig blijkt, wordt het maximale laadvermogen van het schip aangenomen als overgeslagen tonnen en ambtshalve vastgesteld.</text:p>
                </text:list-item>
                <text:list-item text:style-override="id1-3-2-2-2-3-9">
                  <text:number>8.</text:number>
                  <text:p text:style-name="al">De maatstaf voor de berekening van havengelden en liggelden is de scheepslengte uitgedrukt in aantal strekkende meters of de oppervlakte uitgedrukt in vierkante meters en het aantal dagen dat van de haven gebruik gemaakt wordt.</text:p>
                </text:list-item>
                <text:list-item text:style-override="id1-3-2-2-2-3-10">
                  <text:number>9.</text:number>
                  <text:p text:style-name="al">De maatstaf voor de berekening van de opslaggelden is het aantal vierkante meters ingenomen grondoppervlakte inclusief de ruimte tussen de goederen.</text:p>
                </text:list-item>
                <text:list-item text:style-override="id1-3-2-2-2-3-11">
                  <text:number>10.</text:number>
                  <text:p text:style-name="al">Als het havengeld is betaald volgens het tarief per keer, en een ligplaats wordt ingenomen na afloop van de termijn waarvoor het havengeld is betaald, wordt opnieuw havengeld geheven volgens het tarief per keer.</text:p>
                </text:list-item>
                <text:list-item text:style-override="id1-3-2-2-2-3-12">
                  <text:number>11.</text:number>
                  <text:p text:style-name="al">De maatstaf voor het kampeergeld is de in gebruik genomen kampeerplaats per nacht</text:p>
                </text:list-item>
              </text:list>
            </text:section>
            <text:section text:name="artikel_id1-3-2-2-2-4" text:style-name="artikel">
              <text:p text:style-name="artikel_kop_titel"><text:span text:style-name="artikel_kop_label">Artikel</text:span> <text:span text:style-name="artikel_kop_nr">2.3</text:span> Vrijstellingen</text:p>
              <text:list text:style-name="id1-3-2-2-2-4-2">
                <text:list-item text:style-override="id1-3-2-2-2-4-2">
                  <text:number>1.</text:number>
                  <text:p text:style-name="al">Geen havengeld en/of liggeld en/of opslaggeld wordt geheven van:</text:p>
                  <text:list text:style-name="id1-3-2-2-2-4-2-3">
                    <text:list-item text:style-override="id1-3-2-2-2-4-2-3-1">
                      <text:number>a.</text:number>
                      <text:p text:style-name="al">Vaartuigen, in directe dienst van de gemeente of werkend in opdracht van de gemeente;</text:p>
                    </text:list-item>
                    <text:list-item text:style-override="id1-3-2-2-2-4-2-3-2">
                      <text:number>b.</text:number>
                      <text:p text:style-name="al">Hospitaalschepen, of vaartuigen, die als zodanig dienstdoen;</text:p>
                    </text:list-item>
                    <text:list-item text:style-override="id1-3-2-2-2-4-2-3-3">
                      <text:number>c.</text:number>
                      <text:p text:style-name="al">Vaartuigen, gebruikt voor het uitbaggeren van de havens en de vaargeul;</text:p>
                    </text:list-item>
                    <text:list-item text:style-override="id1-3-2-2-2-4-2-3-4">
                      <text:number>d.</text:number>
                      <text:p text:style-name="al">Lichterschepen, als vaartuigen bij laag water of als gevolg van averij verplicht zijn hun lading door middel van deze schepen te lossen;</text:p>
                    </text:list-item>
                  </text:list>
                </text:list-item>
                <text:list-item text:style-override="id1-3-2-2-2-4-3">
                  <text:number>2.</text:number>
                  <text:p text:style-name="al">Geen haven- en/of liggeld wordt geheven van:</text:p>
                  <text:list text:style-name="id1-3-2-2-2-4-3-3">
                    <text:list-item text:style-override="id1-3-2-2-2-4-3-3-1">
                      <text:number>a.</text:number>
                      <text:p text:style-name="al">Vaartuigen die in het bezit zijn van een vergunning of ontheffing anders dan voor een passagiersschip, historisch schip of een woonschip of een bedrijfsvaartuig met vaste ligplaats.</text:p>
                    </text:list-item>
                    <text:list-item text:style-override="id1-3-2-2-2-4-3-3-2">
                      <text:number>b.</text:number>
                      <text:p text:style-name="al">Vaartuigen die waarvan de schipper kan aantonen dat wegens ernstige familieomstandigheden zoals een sterfgeval of ziekte van een familielid voor een periode van maximaal 14 dagen van de haven gebruik wordt gemaakt, mits niet wordt geladen en/of gelost. De vrijstelling kan eenmalig voor 14 dagen worden verlengd. </text:p>
                    </text:list-item>
                    <text:list-item text:style-override="id1-3-2-2-2-4-3-3-3">
                      <text:number>c.</text:number>
                      <text:p text:style-name="al">Vaartuigen, waarvan de schipper kan aantonen gedwongen in de haven te verblijven, die ten gevolge van ijsgang of weersgesteldheden of lage waterstand zijn gedwongen in de haven te verblijven, mits niet wordt geladen of gelost of nadat is geladen en/of gelost; </text:p>
                    </text:list-item>
                  </text:list>
                </text:list-item>
                <text:list-item text:style-override="id1-3-2-2-2-4-4">
                  <text:number>3.</text:number>
                  <text:p text:style-name="al">Geen opslaggeld wordt geheven als en voor zolang de waterstand van het Meppelerdiep zodanig is, dat de op de kade geplaatste voorwerpen en/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 beroepsvaart</text:p>
              <text:list text:style-name="id1-3-2-2-3-2-2">
                <text:list-item text:style-override="id1-3-2-2-3-2-2">
                  <text:number>1.</text:number>
                  <text:p text:style-name="al">Het havengeld en/of kadegeld zoals benoemd in Hoofdstuk 1 van de tarieventabel (bijlage 1) dat per keer berekend wordt, wordt geheven door voldoening op aangifte. </text:p>
                </text:list-item>
                <text:list-item text:style-override="id1-3-2-2-3-2-3">
                  <text:number>2.</text:number>
                  <text:p text:style-name="al">In afwijking van het in lid 1 genoemde, kan met toestemming van de havenmeester het haven- en kadegeld worden geheven bij wege van gedagtekende aanslag of andere schriftuur waarop het gevorderde bedrag wordt vermeld.</text:p>
                </text:list-item>
                <text:list-item text:style-override="id1-3-2-2-3-2-4">
                  <text:number>3.</text:number>
                  <text:p text:style-name="al">Het havengeld, kadegeld, opslaggeld en de abonnementen voor haven- en/of kadegeld worden geheven bij wege van gedagtekende aanslag of andere schriftuur waarop het gevorderde bedrag wordt vermeld. </text:p>
                </text:list-item>
              </text:list>
            </text:section>
            <text:section text:name="artikel_id1-3-2-2-3-3" text:style-name="artikel">
              <text:p text:style-name="artikel_kop_titel"><text:span text:style-name="artikel_kop_label">Artikel</text:span> <text:span text:style-name="artikel_kop_nr">3.2</text:span> Wijze van heffing bijzondere schepen, historische schepen, woonschepen, camperplaatsen en pleziervaartuigen</text:p>
              <text:list text:style-name="id1-3-2-2-3-3-2">
                <text:list-item text:style-override="id1-3-2-2-3-3-2">
                  <text:number>1.</text:number>
                  <text:p text:style-name="al">De rechten zoals benoemd in Hoofdstuk 2 van de tarieventabel worden geheven bij wege van aanslag (bijzondere schepen, historische schepen, woonschepen)</text:p>
                </text:list-item>
                <text:list-item text:style-override="id1-3-2-2-3-3-3">
                  <text:number>2.</text:number>
                  <text:p text:style-name="al">De rechten zoals benoemd Hoofdstuk 3 en 4 van de tarieventabel (bijlage 1) worden geheven bij wege van voldoening op aangifte (passantenligplaatsen, vaste ligplaatsen pleziervaartuigen en camperplaatsen). De belasting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3-3-4">
                  <text:number>3.</text:number>
                  <text:p text:style-name="al">De belastingplichtige is verplicht, zodra hij met een vaartuig ligplaats neemt, daarvan onverwijld kennis te geven aan de havenmeester.</text:p>
                </text:list-item>
              </text:list>
            </text:section>
            <text:section text:name="artikel_id1-3-2-2-3-4" text:style-name="artikel">
              <text:p text:style-name="artikel_kop_titel"><text:span text:style-name="artikel_kop_label">Artikel</text:span> <text:span text:style-name="artikel_kop_nr">3.3</text:span> Termijnen van betaling</text:p>
              <text:list text:style-name="id1-3-2-2-3-4-2">
                <text:list-item text:style-override="id1-3-2-2-3-4-2">
                  <text:number>1.</text:number>
                  <text:p text:style-name="al">Het binnenhavengeld is verschuldigd zodra het gebruik van de haven, dan wel het genot van de verstrekte diensten in verband met dat gebruik, aanvangt. </text:p>
                </text:list-item>
                <text:list-item text:style-override="id1-3-2-2-3-4-3">
                  <text:number>2.</text:number>
                  <text:p text:style-name="al">Het binnenhavengeld wordt binnen twee weken na het tijdstip, bedoeld in het eerste lid, voldaan. </text:p>
                </text:list-item>
                <text:list-item text:style-override="id1-3-2-2-3-4-4">
                  <text:number>3.</text:number>
                  <text:p text:style-name="al">Voor hoofdstuk 2, bijzondere vaartuigen, van de tarieventabel geldt;</text:p>
                  <text:list text:style-name="id1-3-2-2-3-4-4-3">
                    <text:list-item text:style-override="id1-3-2-2-3-4-4-3-1">
                      <text:number>3.1.</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3-4-4-3-2">
                      <text:number>3.2.</text:number>
                      <text:p text:style-name="al">In afwijking van het eerste lid moeten de aanslagen die binnen het van toepassing zijnde belastingjaar worden opgelegd met een dagtekening 1 september en later, worden betaald in drie gelijke termijnen.</text:p>
                    </text:list-item>
                    <text:list-item text:style-override="id1-3-2-2-3-4-4-3-3">
                      <text:number>3.3.</text:number>
                      <text:p text:style-name="al">In afwijking van het eerste en twee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3-4-4-3-3-3">
                        <text:list-item text:style-override="id1-3-2-2-3-4-4-3-3-3-1">
                          <text:number>a.</text:number>
                          <text:p text:style-name="al">het aantal termijnen ten hoogste tien bedraagt indien de aanslag binnen het van toepassing zijnde belastingjaar wordt geïnd;</text:p>
                        </text:list-item>
                        <text:list-item text:style-override="id1-3-2-2-3-4-4-3-3-3-2">
                          <text:number>b.</text:number>
                          <text:p text:style-name="al">voor aanslagen die met een dagtekening na 1 september van het van toepassing zijnde belastingjaar worden opgelegd bedraagt het aantal termijnen drie; </text:p>
                        </text:list-item>
                        <text:list-item text:style-override="id1-3-2-2-3-4-4-3-3-3-3">
                          <text:number>c.</text:number>
                          <text:p text:style-name="al">de eerste termijn vervalt één maand na dagtekening van het aanslagbiljet en de tweede en volgende termijnen telkens een maand later.</text:p>
                        </text:list-item>
                      </text:list>
                    </text:list-item>
                    <text:list-item text:style-override="id1-3-2-2-3-4-4-3-4">
                      <text:number>3.4.</text:number>
                      <text:p text:style-name="al">Indien de automatische incasso als bedoeld in het derde lid gedurende twee maanden niet mogelijk is, vervalt voor het betreffende aanslagbiljet de mogelijkheid tot automatische incasso en gelden de termijnen als bedoeld in het eerste en tweede lid.</text:p>
                    </text:list-item>
                    <text:list-item text:style-override="id1-3-2-2-3-4-4-3-5">
                      <text:number>3.5.</text:number>
                      <text:p text:style-name="al">Automatische incasso is alleen mogelijk voor aanslagen waarvan het aanslagbedrag niet meer dan € 5.000,- bedraagt. Aanslagen hoger dan € 5.000,-- moeten worden betaald binnen de in lid 1 en 2 gestelde termijnen.</text:p>
                    </text:list-item>
                    <text:list-item text:style-override="id1-3-2-2-3-4-4-3-6">
                      <text:number>3.6.</text:number>
                      <text:p text:style-name="al">De Algemene Termijnenwet is niet van toepassing op de in de voorgaande leden gestelde termijnen.</text:p>
                    </text:list-item>
                  </text:list>
                </text:list-item>
              </text:list>
            </text:section>
            <text:section text:name="artikel_id1-3-2-2-3-5" text:style-name="artikel">
              <text:p text:style-name="artikel_kop_titel"><text:span text:style-name="artikel_kop_label">Artikel</text:span> <text:span text:style-name="artikel_kop_nr">3.4</text:span> Kwijtschelding </text:p>
              <text:p text:style-name="al">Bij de invordering van haven-, lig-, kade- en opslaggelden wordt geen kwijtschelding verleend.</text:p>
            </text:section>
            <text:section text:name="artikel_id1-3-2-2-3-6" text:style-name="artikel">
              <text:p text:style-name="artikel_kop_titel"><text:span text:style-name="artikel_kop_label">Artikel</text:span> <text:span text:style-name="artikel_kop_nr">3.5</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op de heffing en de invordering van havengelden, zoals vastgesteld bij besluit van 28 november 2024, inclusief wijzigingen daarop,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op 1 januari 2026.</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Beroep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vet">(exclusief bt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racht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niet laden en/of lossen, per ton laadvermogen: Per reis; per 7 dagen:</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 Per reis; per 7 dagen</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chtschepen die minder dan de halve lading laden en/of lossen per ton laadvermogen: Per reis; per 7 dagen</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bonnement per maand per ton</text:p>
                </table:table-cell>
                <table:table-cell table:style-name="entry" table:number-rows-spanned="1" table:number-columns-spanned="1">
                  <text:p text:style-name="table_al"> € 0,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bonnement per kwartaal per ton</text:p>
                </table:table-cell>
                <table:table-cell table:style-name="entry" table:number-rows-spanned="1" table:number-columns-spanned="1">
                  <text:p text:style-name="table_al"> € 1,2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bonnement per jaar per ton</text:p>
                </table:table-cell>
                <table:table-cell table:style-name="entry" table:number-rows-spanned="1" table:number-columns-spanned="1">
                  <text:p text:style-name="table_al"> € 4,7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ntainerschepen, per geladen of geloste container</text:p>
                </table:table-cell>
                <table:table-cell table:style-name="entry" table:number-rows-spanned="1" table:number-columns-spanned="1">
                  <text:p text:style-name="table_al"> € 1,3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epen in het bezit van een bronzen Green Award certificaat krijgen 5% korting op boven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chepen in het bezit van een zilveren Green Award certificaat krijgen 10% korting op boven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chepen in het bezit van een gouden Green Award certificaat krijgen 15% korting op bovengenoemde tari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chepen in het bezit van een platinum Green Award certificaat krijgen 20% korting op boven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eeschepen, per ton laad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eschepen die niet laden en/of lossen, per ton laadvermogen: Per reis; per 7 dagen:</text:p>
                </table:table-cell>
                <table:table-cell table:style-name="entry" table:number-rows-spanned="1" table:number-columns-spanned="1">
                  <text:p text:style-name="table_al"> € 0,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eeschepen die wel laden en/of lossen, per ton laadvermogen Per reis; per 7 dagen</text:p>
                </table:table-cell>
                <table:table-cell table:style-name="entry" table:number-rows-spanned="1" table:number-columns-spanned="1">
                  <text:p text:style-name="table_al"> € 0,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eeschepen die minder dan de halve lading laden en/of lossen per ton laadvermogen: Per reis; per 7 dagen</text:p>
                </table:table-cell>
                <table:table-cell table:style-name="entry" table:number-rows-spanned="1" table:number-columns-spanned="1">
                  <text:p text:style-name="table_al"> € 0,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ortstondig gebruik van een gemeentelijke haven: vaartuigen, niet zijnde pleziervaartuigen, die kortstondig gebruik maken van één van de gemeentelijke havens teneinde te kunnen keren, betalen het tarief zoals bepaald in 1.1 tot en met 1.12</text:p>
                </table:table-cell>
                <table:table-cell table:style-name="entry" table:number-rows-spanned="1" table:number-columns-spanned="1">
                  <text:p text:style-name="table_al"> Tarief volgens 1.1 tot en met 1.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artuigen, niet nader in de tabel omschr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reis, per dag per strekkende meter</text:p>
                </table:table-cell>
                <table:table-cell table:style-name="entry" table:number-rows-spanned="1" table:number-columns-spanned="1">
                  <text:p text:style-name="table_al"> € 0,5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reis, per 7 dagen per strekkende meter</text:p>
                </table:table-cell>
                <table:table-cell table:style-name="entry" table:number-rows-spanned="1" table:number-columns-spanned="1">
                  <text:p text:style-name="table_al"> € 1,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ssagiersschepen per strekkende me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Per dag</text:p>
                </table:table-cell>
                <table:table-cell table:style-name="entry" table:number-rows-spanned="1" table:number-columns-spanned="1">
                  <text:p text:style-name="table_al"> € 1,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eep- en duwboten per strekkende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t 7 dagen</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Abonnement per kwartaal per strekkende meter</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kschuiten, per ton laad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7 dagen</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bonnement per kwartaal per ton laadvermogen</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2 Bijzondere</text:span>
                    <text:span text:style-name="nadrukvet"> vaartuigen</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vaartuig met vaste ligplaats per vierkante meter oppervlakte, per jaar</text:p>
                </table:table-cell>
                <table:table-cell table:style-name="entry" table:number-rows-spanned="1" table:number-columns-spanned="1">
                  <text:p text:style-name="table_al"> € 14,24 </text:p>
                </table:table-cell>
                <table:table-cell table:style-name="entry" table:number-rows-spanned="1" table:number-columns-spanned="1">
                  <text:p text:style-name="table_al"> € 17,2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istorisch vaartuig per vierkante meter oppervlakte per jaar</text:p>
                </table:table-cell>
                <table:table-cell table:style-name="entry" table:number-rows-spanned="1" table:number-columns-spanned="1">
                  <text:p text:style-name="table_al"> € 8,83 </text:p>
                </table:table-cell>
                <table:table-cell table:style-name="entry" table:number-rows-spanned="1" table:number-columns-spanned="1">
                  <text:p text:style-name="table_al"> € 10,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et een lengte van 0 tot 12 meter, per week</text:p>
                </table:table-cell>
                <table:table-cell table:style-name="entry" table:number-rows-spanned="1" table:number-columns-spanned="1">
                  <text:p text:style-name="table_al"> € 2,81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et een lengte van 12-18 meter, per week</text:p>
                </table:table-cell>
                <table:table-cell table:style-name="entry" table:number-rows-spanned="1" table:number-columns-spanned="1">
                  <text:p text:style-name="table_al"> € 4,21 </text:p>
                </table:table-cell>
                <table:table-cell table:style-name="entry" table:number-rows-spanned="1" table:number-columns-spanned="1">
                  <text:p text:style-name="table_al"> € 5,09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et een lengte van 18-24 meter, per week</text:p>
                </table:table-cell>
                <table:table-cell table:style-name="entry" table:number-rows-spanned="1" table:number-columns-spanned="1">
                  <text:p text:style-name="table_al"> € 5,54 </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et een lengte van meer dan 24 meter, per week</text:p>
                </table:table-cell>
                <table:table-cell table:style-name="entry" table:number-rows-spanned="1" table:number-columns-spanned="1">
                  <text:p text:style-name="table_al"> € 6,86 </text:p>
                </table:table-cell>
                <table:table-cell table:style-name="entry" table:number-rows-spanned="1" table:number-columns-spanned="1">
                  <text:p text:style-name="table_al"> € 8,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assantenlig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ext:span text:style-name="nadrukcur">Pleziervaartuigen per meter leng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1 overnachting </text:p>
                </table:table-cell>
                <table:table-cell table:style-name="entry" table:number-rows-spanned="1" table:number-columns-spanned="1">
                  <text:p text:style-name="table_al"> € 1,65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istorische passanten en schepencarrou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chip per nacht </text:p>
                </table:table-cell>
                <table:table-cell table:style-name="entry" table:number-rows-spanned="1" table:number-columns-spanned="1">
                  <text:p text:style-name="table_al"> € 6,2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aste ligplaatsen plezier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Buitenhaven, ligboxen in het wa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71,16 </text:p>
                </table:table-cell>
                <table:table-cell table:style-name="entry" table:number-rows-spanned="1" table:number-columns-spanned="1">
                  <text:p text:style-name="table_al"> € 207,1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85,59 </text:p>
                </table:table-cell>
                <table:table-cell table:style-name="entry" table:number-rows-spanned="1" table:number-columns-spanned="1">
                  <text:p text:style-name="table_al"> € 103,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2</text:span>
                  </text:p>
                </table:table-cell>
                <table:table-cell table:style-name="entry" table:number-rows-spanned="1" table:number-columns-spanned="1">
                  <text:p text:style-name="table_al">
                    <text:span text:style-name="nadrukcur">Buitenhaven, ligplaats op de w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85,59 </text:p>
                </table:table-cell>
                <table:table-cell table:style-name="entry" table:number-rows-spanned="1" table:number-columns-spanned="1">
                  <text:p text:style-name="table_al"> € 103,56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42,73 </text:p>
                </table:table-cell>
                <table:table-cell table:style-name="entry" table:number-rows-spanned="1" table:number-columns-spanned="1">
                  <text:p text:style-name="table_al"> € 5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3 </text:span>
                  </text:p>
                </table:table-cell>
                <table:table-cell table:style-name="entry" table:number-rows-spanned="1" table:number-columns-spanned="1">
                  <text:p text:style-name="table_al">
                    <text:span text:style-name="nadrukcur">Schuttevaerhaven en Pr. Hendrikkade per vierkante meter oppervlakte ligbo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81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3,74 </text:p>
                </table:table-cell>
                <table:table-cell table:style-name="entry" table:number-rows-spanned="1" table:number-columns-spanned="1">
                  <text:p text:style-name="table_al"> € 28,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4</text:span>
                  </text:p>
                </table:table-cell>
                <table:table-cell table:style-name="entry" table:number-rows-spanned="1" table:number-columns-spanned="1">
                  <text:p text:style-name="table_al">
                    <text:span text:style-name="nadrukcur">Schuttevaerhaven, vaartuigen &gt; 4,50 meter, grenzend 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2">
                  <text:p text:style-name="table_al">
                    <text:span text:style-name="nadrukcur">particuliere</text:span>
                    <text:span text:style-name="nadrukcur"> kade per vierkante </text:span>
                    <text:span text:style-name="nadrukcur">meter oppervlakte</text:span>
                    <text:span text:style-name="nadrukcur"/>
                    <text:span text:style-name="nadrukcur">vaartuig; </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2,81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3,74 </text:p>
                </table:table-cell>
                <table:table-cell table:style-name="entry" table:number-rows-spanned="1" table:number-columns-spanned="1">
                  <text:p text:style-name="table_al"> € 28,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5      </text:span>
                  </text:p>
                </table:table-cell>
                <table:table-cell table:style-name="entry" table:number-rows-spanned="1" table:number-columns-spanned="1">
                  <text:p text:style-name="table_al">
                    <text:span text:style-name="nadrukcur">Westeinde, per vierkante meter oppervlakte ligbo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21 </text:p>
                </table:table-cell>
                <table:table-cell table:style-name="entry" table:number-rows-spanned="1" table:number-columns-spanned="1">
                  <text:p text:style-name="table_al"> € 5,09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16,22 </text:p>
                </table:table-cell>
                <table:table-cell table:style-name="entry" table:number-rows-spanned="1" table:number-columns-spanned="1">
                  <text:p text:style-name="table_al"> € 19,63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3,99 </text:p>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8,79 </text:p>
                </table:table-cell>
                <table:table-cell table:style-name="entry" table:number-rows-spanned="1" table:number-columns-spanned="1">
                  <text:p text:style-name="table_al"> € 34,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ext:span text:style-name="nadrukcur">Westeinde, vaartuigen &gt; 15.00 meter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3,99 </text:p>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Stadsgrachten en haven Rogat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87 </text:p>
                </table:table-cell>
                <table:table-cell table:style-name="entry" table:number-rows-spanned="1" table:number-columns-spanned="1">
                  <text:p text:style-name="table_al"> € 3,48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8,80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8 </text:span>
                  </text:p>
                </table:table-cell>
                <table:table-cell table:style-name="entry" table:number-rows-spanned="1" table:number-columns-spanned="1">
                  <text:p text:style-name="table_al">
                    <text:span text:style-name="nadrukcur">J. van den Boschkade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9,79 </text:p>
                </table:table-cell>
                <table:table-cell table:style-name="entry" table:number-rows-spanned="1" table:number-columns-spanned="1">
                  <text:p text:style-name="table_al"> € 1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9</text:span>
                  </text:p>
                </table:table-cell>
                <table:table-cell table:style-name="entry" table:number-rows-spanned="1" table:number-columns-spanned="1">
                  <text:p text:style-name="table_al">
                    <text:span text:style-name="nadrukcur">Drijvende stei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per steiger; per jaar </text:p>
                </table:table-cell>
                <table:table-cell table:style-name="entry" table:number-rows-spanned="1" table:number-columns-spanned="1">
                  <text:p text:style-name="table_al"> € 88,75 </text:p>
                </table:table-cell>
                <table:table-cell table:style-name="entry" table:number-rows-spanned="1" table:number-columns-spanned="1">
                  <text:p text:style-name="table_al"> € 107,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oorziening ten behoeve van de h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span text:style-name="nadrukcur">5.1      </text:span>
                  </text:p>
                </table:table-cell>
                <table:table-cell table:style-name="entry" table:number-rows-spanned="1" table:number-columns-spanned="1">
                  <text:p text:style-name="table_al">
                    <text:span text:style-name="nadrukcur">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name krachtstroom (380 watt) per gemeten KwH </text:p>
                </table:table-cell>
                <table:table-cell table:style-name="entry" table:number-rows-spanned="1" table:number-columns-spanned="1">
                  <text:p text:style-name="table_al"> € 0,66 </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wasmachine per keer </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bruik van de droogtrommel per keer </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worp drinkwater- en doucheautomaat </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nachting kampeerterrein Westeinde per plaats</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1 overnachting </text:p>
                </table:table-cell>
                <table:table-cell table:style-name="entry" table:number-rows-spanned="1" table:number-columns-spanned="1">
                  <text:p text:style-name="table_al"> € 14,46 </text:p>
                </table:table-cell>
                <table:table-cell table:style-name="entry" table:number-rows-spanned="1" table:number-columns-spanned="1">
                  <text:p text:style-name="table_al"> € 17,50 </text:p>
                </table:table-cell>
              </table:table-row>
            </table:table>
            <text:p text:style-name="table_bottom"/>
          </text:section>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van de raad van de gemeente Meppel houdende bepalingen over havengelden gemeente Meppel</meta:user-defined>
    <meta:user-defined meta:name="DCTERMS.W3CDTF/DCTERMS.available">2025-12-11</meta:user-defined>
    <meta:user-defined meta:name="DCTERMS.W3CDTF/OVERHEIDop.jaargang">2025</meta:user-defined>
    <meta:user-defined meta:name="OVERHEIDop.publicationIssue">539529</meta:user-defined>
    <meta:user-defined meta:name="OVERHEIDop.betreftRegeling">CVDR749485_1</meta:user-defined>
    <meta:user-defined meta:name="xs:date/OVERHEIDop.startdatum">2026-01-01</meta:user-defined>
    <meta:user-defined meta:name="OVERHEIDop.GmbID/DC.identifier">gmb-2025-539529</meta:user-defined>
    <meta:user-defined meta:name="OVERHEIDop.versieInformatie"/>
  </office:meta>
</office:document-meta>
</file>