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 / Panheelderweg 3, 6097 AH te Heel / Maasgouw / bekendgemaakt op 3 december 2025 / het zonder vergunning verstrekken van zwak-alcoholhoudende drank tijdens de ‘Kerstmarkt’ op 12 december 2025 van 11.00 uur tot uiterlijk 18.00 uur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Panheelderweg 3, 6097 AH te Heel / Maasgouw / bekendgemaakt op 3 december 2025 / het zonder vergunning verstrekken van zwak-alcoholhoudende drank tijdens de ‘Kerstmarkt’ op 12 december 2025 van 11.00 uur tot uiterlijk 18.0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952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2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2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rt. 35 Alcoholwet / Panheelderweg 3, 6097 AH te Heel / Maasgouw / bekendgemaakt op 3 december 2025 / het zonder vergunning verstrekken van zwak-alcoholhoudende drank tijdens de ‘Kerstmarkt’ op 12 december 2025 van 11.00 uur tot uiterlijk 18.00 uur / Activiteit: Alcohol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528</meta:user-defined>
    <meta:user-defined meta:name="OVERHEIDop.GmbID/DC.identifier">gmb-2025-539528</meta:user-defined>
    <meta:user-defined meta:name="OVERHEIDop.versieInformatie"/>
  </office:meta>
</office:document-meta>
</file>