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opbouw Karperveen 581, 3205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arperveen</text:p>
            <text:p text:style-name="common-al">581  </text:p>
            <text:p text:style-name="common-al">3205 HE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270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4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9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5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270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opbouw Karperveen 581, 3205 HE Spijkeniss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27</meta:user-defined>
    <meta:user-defined meta:name="OVERHEIDop.GmbID/DC.identifier">gmb-2025-539527</meta:user-defined>
    <meta:user-defined meta:name="OVERHEIDop.versieInformatie"/>
  </office:meta>
</office:document-meta>
</file>