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wijderen gevel, vervangen transformator, versterken constructie en terugplaatsen gevel, Wassenaarseweg 78A 2333AL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924641</text:p>
            <text:p text:style-name="common-al">
            <text:span text:style-name="nadrukvet">Ingekomen:</text:span> 09-12-2025</text:p>
            <text:p text:style-name="common-al">
            <text:span text:style-name="nadrukvet">Locatie:</text:span> Wassenaarseweg 78A 2333AL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924641" xlink:type="simple">publicatiesomgevingsvergunningen@leiden.nl</text:a> de volgende gegevens:</text:p>
            <text:p text:style-name="common-al">-het kenmerk van de aanvraag: Z/25/3924641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39524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524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524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924641</meta:user-defined>
    <meta:user-defined meta:name="DCTERMS.abstract">verwijderen gevel, vervangen transformator, versterken constructie en terugplaatsen 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verwijderen gevel, vervangen transformator, versterken constructie en terugplaatsen gevel, Wassenaarseweg 78A 2333AL Leiden</meta:user-defined>
    <meta:user-defined meta:name="DCTERMS.W3CDTF/DCTERMS.available">2025-12-18</meta:user-defined>
    <meta:user-defined meta:name="DCTERMS.W3CDTF/OVERHEIDop.jaargang">2025</meta:user-defined>
    <meta:user-defined meta:name="OVERHEIDop.externeBijlage">LEIDEN_202512_GFO_ZAKEN_828405_Samenvatting 000|exb-2025-45504</meta:user-defined>
    <meta:user-defined meta:name="OVERHEIDop.publicationIssue">539524</meta:user-defined>
    <meta:user-defined meta:name="OVERHEIDop.GmbID/DC.identifier">gmb-2025-539524</meta:user-defined>
    <meta:user-defined meta:name="OVERHEIDop.versieInformatie"/>
  </office:meta>
</office:document-meta>
</file>